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Rijksstraatweg 68, Driftweg 5,7,9 en 13, Franseweg 54 t/m 38 en 54 t/m 62, Beatrixstraat 1 t/m 35, 2 t/m 48 en Irenestraat 7 t/m 35 in El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54 op grond van de Wet natuurbescherming verleend. De ontheffing is verleend aan Stichting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54</meta:user-defined>
    <meta:user-defined meta:name="DCTERMS.abstract">DB Wn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Rijksstraatweg 68, Driftweg 5,7,9 en 13, Franseweg 54 t/m 38 en 54 t/m 62, Beatrixstraat 1 t/m 35, 2 t/m 48 en Irenestraat 7 t/m 35 in Elst .</meta:user-defined>
    <meta:user-defined meta:name="DCTERMS.W3CDTF/DCTERMS.available">2023-10-16</meta:user-defined>
    <meta:user-defined meta:name="DCTERMS.W3CDTF/OVERHEIDop.jaargang">2023</meta:user-defined>
    <meta:user-defined meta:name="OVERHEIDop.externeBijlage">Ontheffing Soortenbescherming Z2023-00001054|exb-2023-48521</meta:user-defined>
    <meta:user-defined meta:name="OVERHEIDop.publicationIssue">12097</meta:user-defined>
    <meta:user-defined meta:name="OVERHEIDop.PrbID/DC.identifier">prb-2023-12097</meta:user-defined>
    <meta:user-defined meta:name="OVERHEIDop.versieInformatie"/>
  </office:meta>
</office:document-meta>
</file>