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2-1-4-1-1">
      <style:table-column-properties/>
    </style:style>
    <style:style style:family="table-column" style:parent-style-name="colspec" style:name="id1-3-2-2-1-2-2-1-4-1-2">
      <style:table-column-properties/>
    </style:style>
    <text:list-style style:name="id1-3-2-2-1-2-2-1-4-1-3-8-2-2">
      <text:list-level-style-bullet text:bullet-char="(" text:level="1">
        <style:list-level-properties text:min-label-width="10mm"/>
      </text:list-level-style-bullet>
    </text:list-style>
    <text:list-style style:name="id1-3-2-2-1-2-2-1-4-1-3-8-2-2-1">
      <text:list-level-style-bullet text:bullet-char="(" text:level="1">
        <style:list-level-properties text:min-label-width="10mm"/>
      </text:list-level-style-bullet>
    </text:list-style>
    <text:list-style style:name="id1-3-2-2-1-2-2-1-4-1-3-8-2-2-2">
      <text:list-level-style-bullet text:bullet-char="(" text:level="1">
        <style:list-level-properties text:min-label-width="10mm"/>
      </text:list-level-style-bullet>
    </text:list-style>
    <text:list-style style:name="id1-3-2-2-1-2-2-1-4-1-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1-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1-3-8-2-2-3">
      <text:list-level-style-bullet text:bullet-char="(" text:level="1">
        <style:list-level-properties text:min-label-width="10mm"/>
      </text:list-level-style-bullet>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4-2-2">
      <text:list-level-style-bullet style:num-suffix="" text:bullet-char="​" text:level="1">
        <style:list-level-properties text:min-label-width="10mm"/>
      </text:list-level-style-bullet>
    </text:list-style>
    <text:list-style style:name="id1-3-2-2-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style:style style:family="table-column" style:parent-style-name="colspec" style:name="id1-3-2-2-4-2-2-2-3-3-4-1-1">
      <style:table-column-properties/>
    </style:style>
    <style:style style:family="table-column" style:parent-style-name="colspec" style:name="id1-3-2-2-4-2-2-2-3-3-4-1-2">
      <style:table-column-properties/>
    </style:style>
    <style:style style:family="table-column" style:parent-style-name="colspec" style:name="id1-3-2-2-4-2-2-2-3-3-4-1-3">
      <style:table-column-properties/>
    </style:style>
    <text:list-style style:name="id1-3-2-2-4-2-2-2-3-3-4-1-4-2-1-1">
      <text:list-level-style-bullet text:bullet-char="•" text:level="1">
        <style:list-level-properties text:min-label-width="10mm"/>
      </text:list-level-style-bullet>
    </text:list-style>
    <text:list-style style:name="id1-3-2-2-4-2-2-2-3-3-4-1-4-2-1-1-1">
      <text:list-level-style-bullet text:bullet-char="•" text:level="1">
        <style:list-level-properties text:min-label-width="10mm"/>
      </text:list-level-style-bullet>
    </text:list-style>
    <text:list-style style:name="id1-3-2-2-4-2-2-2-3-3-4-1-4-2-1-1-2">
      <text:list-level-style-bullet text:bullet-char="•" text:level="1">
        <style:list-level-properties text:min-label-width="10mm"/>
      </text:list-level-style-bullet>
    </text:list-style>
    <text:list-style style:name="id1-3-2-2-4-2-2-2-3-3-4-1-4-2-1-1-3">
      <text:list-level-style-bullet text:bullet-char="•" text:level="1">
        <style:list-level-properties text:min-label-width="10mm"/>
      </text:list-level-style-bullet>
    </text:list-style>
    <text:list-style style:name="id1-3-2-2-4-2-2-2-3-3-4-1-4-2-1-1-4">
      <text:list-level-style-bullet text:bullet-char="•" text:level="1">
        <style:list-level-properties text:min-label-width="10mm"/>
      </text:list-level-style-bullet>
    </text:list-style>
    <text:list-style style:name="id1-3-2-2-4-2-2-2-3-3-4-1-4-2-2-1">
      <text:list-level-style-bullet text:bullet-char="•" text:level="1">
        <style:list-level-properties text:min-label-width="10mm"/>
      </text:list-level-style-bullet>
    </text:list-style>
    <text:list-style style:name="id1-3-2-2-4-2-2-2-3-3-4-1-4-2-2-1-1">
      <text:list-level-style-bullet text:bullet-char="•" text:level="1">
        <style:list-level-properties text:min-label-width="10mm"/>
      </text:list-level-style-bullet>
    </text:list-style>
    <text:list-style style:name="id1-3-2-2-4-2-2-2-3-3-4-1-4-2-2-1-2">
      <text:list-level-style-bullet text:bullet-char="•" text:level="1">
        <style:list-level-properties text:min-label-width="10mm"/>
      </text:list-level-style-bullet>
    </text:list-style>
    <text:list-style style:name="id1-3-2-2-4-2-2-2-3-3-4-1-4-2-2-1-3">
      <text:list-level-style-bullet text:bullet-char="•" text:level="1">
        <style:list-level-properties text:min-label-width="10mm"/>
      </text:list-level-style-bullet>
    </text:list-style>
    <text:list-style style:name="id1-3-2-2-4-2-2-2-3-3-4-1-4-2-2-1-4">
      <text:list-level-style-bullet text:bullet-char="•" text:level="1">
        <style:list-level-properties text:min-label-width="10mm"/>
      </text:list-level-style-bullet>
    </text:list-style>
    <text:list-style style:name="id1-3-2-2-4-2-2-2-3-3-4-1-4-2-3-1">
      <text:list-level-style-bullet text:bullet-char="•" text:level="1">
        <style:list-level-properties text:min-label-width="10mm"/>
      </text:list-level-style-bullet>
    </text:list-style>
    <text:list-style style:name="id1-3-2-2-4-2-2-2-3-3-4-1-4-2-3-1-1">
      <text:list-level-style-bullet text:bullet-char="•" text:level="1">
        <style:list-level-properties text:min-label-width="10mm"/>
      </text:list-level-style-bullet>
    </text:list-style>
    <text:list-style style:name="id1-3-2-2-4-2-2-2-3-3-4-1-4-2-3-1-2">
      <text:list-level-style-bullet text:bullet-char="•" text:level="1">
        <style:list-level-properties text:min-label-width="10mm"/>
      </text:list-level-style-bullet>
    </text:list-style>
    <text:list-style style:name="id1-3-2-2-4-2-2-2-3-3-4-1-4-2-3-1-3">
      <text:list-level-style-bullet text:bullet-char="•" text:level="1">
        <style:list-level-properties text:min-label-width="10mm"/>
      </text:list-level-style-bullet>
    </text:list-style>
    <text:list-style style:name="id1-3-2-2-4-2-2-2-3-3-4-1-4-2-3-1-4">
      <text:list-level-style-bullet text:bullet-char="•" text:level="1">
        <style:list-level-properties text:min-label-width="10mm"/>
      </text:list-level-style-bullet>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5-2-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bullet style:num-suffix="" text:bullet-char="​" text:level="1">
        <style:list-level-properties text:min-label-width="10mm"/>
      </text:list-level-style-bullet>
    </text:list-style>
    <text:list-style style:name="id1-3-2-2-5-2-2-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2-7-3">
      <text:list-level-style-bullet text:bullet-char="(" text:level="1">
        <style:list-level-properties text:min-label-width="10mm"/>
      </text:list-level-style-bullet>
    </text:list-style>
    <text:list-style style:name="id1-3-2-2-5-2-2-7-3-1">
      <text:list-level-style-bullet text:bullet-char="(" text:level="1">
        <style:list-level-properties text:min-label-width="10mm"/>
      </text:list-level-style-bullet>
    </text:list-style>
    <text:list-style style:name="id1-3-2-2-5-2-2-7-3-2">
      <text:list-level-style-bullet text:bullet-char="(" text:level="1">
        <style:list-level-properties text:min-label-width="10mm"/>
      </text:list-level-style-bullet>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3-3">
      <text:list-level-style-bullet text:bullet-char="•" text:level="1">
        <style:list-level-properties text:min-label-width="10mm"/>
      </text:list-level-style-bullet>
    </text:list-style>
    <text:list-style style:name="id1-3-2-2-6-2-2-1-3-3-3-1">
      <text:list-level-style-bullet text:bullet-char="•" text:level="1">
        <style:list-level-properties text:min-label-width="10mm"/>
      </text:list-level-style-bullet>
    </text:list-style>
    <text:list-style style:name="id1-3-2-2-6-2-2-1-3-3-3-2">
      <text:list-level-style-bullet text:bullet-char="•" text:level="1">
        <style:list-level-properties text:min-label-width="10mm"/>
      </text:list-level-style-bullet>
    </text:list-style>
    <text:list-style style:name="id1-3-2-2-6-2-2-1-3-3-3-3">
      <text:list-level-style-bullet text:bullet-char="•" text:level="1">
        <style:list-level-properties text:min-label-width="10mm"/>
      </text:list-level-style-bullet>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1-3-2">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2-1-3-4">
      <text:list-level-style-bullet text:bullet-char="•" text:level="1">
        <style:list-level-properties text:min-label-width="10mm"/>
      </text:list-level-style-bullet>
    </text:list-style>
    <text:list-style style:name="id1-3-2-2-7-2-2-1-3-5">
      <text:list-level-style-bullet text:bullet-char="•" text:level="1">
        <style:list-level-properties text:min-label-width="10mm"/>
      </text:list-level-style-bullet>
    </text:list-style>
    <text:list-style style:name="id1-3-2-2-7-2-2-1-3-6">
      <text:list-level-style-bullet text:bullet-char="•" text:level="1">
        <style:list-level-properties text:min-label-width="10mm"/>
      </text:list-level-style-bullet>
    </text:list-style>
    <text:list-style style:name="id1-3-2-2-8-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Besluit van de Algemene vergadering van Participatiefonds Duurzame Economie Noord-Holland B.V. tot vaststelling van het gewijzigde Investeringsreglement van het Participatiefonds Duurzame Economie Noord-Holland B.V. </text:p>
      <text:section text:name="regeling_id1-3-2" text:style-name="regeling">
        <text:section text:name="aanhef_id1-3-2-1" text:style-name="aanhef">
          <text:section text:name="preambule_id1-3-2-1-1" text:style-name="preambule">
            <text:p text:style-name="al">vastgesteld bij besluit van 28 september 2023 genomen in de Algemene Vergadering van Participatiefonds Duurzame Economie Noord-Holland B.V., </text:p>
            <text:p text:style-name="al"/>
            <text:p text:style-name="al">met inachtneming van de Algemene Groepsvrijstellingsverordening (“AGVV”) </text:p>
            <text:p text:style-name="al"/>
            <text:p text:style-name="al">in het provinciaal blad van de provincie Noord-Holland is dit investeringsreglement bekendgemaakt als beleidsregel in de zin van de Algemene wet bestuursrecht </text:p>
            <text:p text:style-name="al"/>
          </text:section>
        </text:section>
        <text:section text:name="regeling-tekst_id1-3-2-2" text:style-name="regeling-tekst">
          <text:section text:name="hoofdstuk_id1-3-2-2-1" text:style-name="hoofdstuk">
            <text:p text:style-name="hoofdstuk_kop"><text:span text:style-name="nr">1</text:span> Uitleg </text:p>
            <text:section text:name="artikel_id1-3-2-2-1-2" text:style-name="artikel">
              <text:p text:style-name="artikel_kop_titel"><text:span text:style-name="artikel_kop_label"/> </text:p>
              <text:list text:style-name="id1-3-2-2-1-2-2">
                <text:list-item text:style-override="id1-3-2-2-1-2-2-1">
                  <text:number>1.1</text:number>
                  <text:p text:style-name="al">In dit Investeringsreglement wordt verstaan onder: </text:p>
                  <text:p text:style-name="al"/>
                  <text:p><draw:frame draw:style-name="lidiv"><draw:text-box ofo:max-width="15.3cm" ofo:min-height="1cm" ofo:min-width="5cm"><text:section text:name="table_id1-3-2-2-1-2-2-1-4" text:style-name="table"><text:p text:style-name="table_top"/>
                  <table:table table:style-name="tgroup">
                    <table:table-column table:style-name="id1-3-2-2-1-2-2-1-4-1-1"/>
                    <table:table-column table:style-name="id1-3-2-2-1-2-2-1-4-1-2"/>
                    
                      <table:table-row table:style-name="row">
                        <table:table-cell table:style-name="entry" table:number-rows-spanned="1" table:number-columns-spanned="1">
                          <text:p text:style-name="table_al">Algemene Vergadering:</text:p>
                        </table:table-cell>
                        <table:table-cell table:style-name="entry" table:number-rows-spanned="1" table:number-columns-spanned="1">
                          <text:p text:style-name="table_al">de algemene vergadering van PDENH BV.</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bestuur van PDENH BV.</text:p>
                        </table:table-cell>
                      </table:table-row>
                      <table:table-row table:style-name="row">
                        <table:table-cell table:style-name="entry" table:number-rows-spanned="1" table:number-columns-spanned="1">
                          <text:p text:style-name="table_al">Businessplan:</text:p>
                        </table:table-cell>
                        <table:table-cell table:style-name="entry" table:number-rows-spanned="1" table:number-columns-spanned="1">
                          <text:p text:style-name="table_al">het businessplan als omschreven onder artikel 3.3.</text:p>
                        </table:table-cell>
                      </table:table-row>
                      <table:table-row table:style-name="row">
                        <table:table-cell table:style-name="entry" table:number-rows-spanned="1" table:number-columns-spanned="1">
                          <text:p text:style-name="table_al">Converteren:</text:p>
                        </table:table-cell>
                        <table:table-cell table:style-name="entry" table:number-rows-spanned="1" table:number-columns-spanned="1">
                          <text:p text:style-name="table_al">het converteren van een Lening in Risicokapitaal.</text:p>
                        </table:table-cell>
                      </table:table-row>
                      <table:table-row table:style-name="row">
                        <table:table-cell table:style-name="entry" table:number-rows-spanned="1" table:number-columns-spanned="1">
                          <text:p text:style-name="table_al">Desinvestering:</text:p>
                        </table:table-cell>
                        <table:table-cell table:style-name="entry" table:number-rows-spanned="1" table:number-columns-spanned="1">
                          <text:p text:style-name="table_al">het vervreemden van een Lening of het geheel of ten dele kwijtschelden van de verplichting tot aflossing van een Lening of betalen van rente uit hoofde van een Lening respectievelijk het vervreemden van Risicokapitaal dat is verstrekt aan een Doelonderneming c.q. aandelen in die Doelonderneming.</text:p>
                        </table:table-cell>
                      </table:table-row>
                      <table:table-row table:style-name="row">
                        <table:table-cell table:style-name="entry" table:number-rows-spanned="1" table:number-columns-spanned="1">
                          <text:p text:style-name="table_al">Doelonderneming:</text:p>
                        </table:table-cell>
                        <table:table-cell table:style-name="entry" table:number-rows-spanned="1" table:number-columns-spanned="1">
                          <text:p text:style-name="table_al">een onderneming waaraan PDENH BV Financiering verschaft of overweegt te verschaffen en voldoet aan de voorwaarden vastgelegd in artikel 5 (waaronder het vermeld zijn op <text:span text:style-name="nadrukvet">bijlage A </text:span>van dit Investeringsreglement of het zijn van een dochtermaatschappij van een op <text:span text:style-name="nadrukvet">Bijlage A</text:span> vermelde partij).</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verstrekken van (i) een Lening of (ii) Risicokapitaal aan een Doelonderneming, in overeenstemming met dit Investeringsreglement.</text:p>
                        </table:table-cell>
                      </table:table-row>
                      <table:table-row table:style-name="row">
                        <table:table-cell table:style-name="entry" table:number-rows-spanned="1" table:number-columns-spanned="1">
                          <text:p text:style-name="table_al">Fondsvermogen:</text:p>
                        </table:table-cell>
                        <table:table-cell table:style-name="entry" table:number-rows-spanned="1" table:number-columns-spanned="1">
                          <text:p text:style-name="table_al">het vermogen van PDENH BV bestaat uit: </text:p>
                          <text:list text:style-name="id1-3-2-2-1-2-2-1-4-1-3-8-2-2">
                            <text:list-item text:style-override="id1-3-2-2-1-2-2-1-4-1-3-8-2-2-1"><text:number>(i)</text:number><text:p text:style-name="table_al">een bedrag van nominaal EUR 85.000.000,= (voluit: vijfentachtig miljoen euro) ten tijde van het laatstelijk wijzigen van dit Investeringsreglement; </text:p></text:list-item>
                            <text:list-item text:style-override="id1-3-2-2-1-2-2-1-4-1-3-8-2-2-2"><text:number>(ii)</text:number><text:p text:style-name="table_al"> middelen die worden verkregen </text:p><text:list text:style-name="id1-3-2-2-1-2-2-1-4-1-3-8-2-2-2-3">
                                <text:list-item text:style-override="id1-3-2-2-1-2-2-1-4-1-3-8-2-2-2-3-1"><text:number>a.</text:number><text:p text:style-name="table_al"> door inkomsten uit hoofde van het houden van aandelen in een Doelonderneming; </text:p></text:list-item>
                                <text:list-item text:style-override="id1-3-2-2-1-2-2-1-4-1-3-8-2-2-2-3-2"><text:number>b.</text:number><text:p text:style-name="table_al"> door inkomsten uit hoofde van de verkoop van aandelen in een Doelonderneming; </text:p></text:list-item>
                                <text:list-item text:style-override="id1-3-2-2-1-2-2-1-4-1-3-8-2-2-2-3-3"><text:number>c.</text:number><text:p text:style-name="table_al">door inkomsten uit hoofde van het houden en vervreemden van Leningen;</text:p></text:list-item>
                              </text:list></text:list-item>
                            <text:list-item text:style-override="id1-3-2-2-1-2-2-1-4-1-3-8-2-2-3"><text:number>(iii)</text:number><text:p text:style-name="table_al"> financiële middelen die op enig moment aanvullend door de Provincie worden toegekend aan PDENH BV.</text:p></text:list-item>
                          </text:list>
                        </table:table-cell>
                      </table:table-row>
                      <table:table-row table:style-name="row">
                        <table:table-cell table:style-name="entry" table:number-rows-spanned="1" table:number-columns-spanned="1">
                          <text:p text:style-name="table_al">Investeringscomité:</text:p>
                        </table:table-cell>
                        <table:table-cell table:style-name="entry" table:number-rows-spanned="1" table:number-columns-spanned="1">
                          <text:p text:style-name="table_al">de onafhankelijke adviescommissie van PDENH BV, als bedoeld in artikel 18.1 van de statuten van PDENH BV.</text:p>
                        </table:table-cell>
                      </table:table-row>
                      <table:table-row table:style-name="row">
                        <table:table-cell table:style-name="entry" table:number-rows-spanned="1" table:number-columns-spanned="1">
                          <text:p text:style-name="table_al">Investeringsreglement:</text:p>
                        </table:table-cell>
                        <table:table-cell table:style-name="entry" table:number-rows-spanned="1" table:number-columns-spanned="1">
                          <text:p text:style-name="table_al">dit reglement.</text:p>
                        </table:table-cell>
                      </table:table-row>
                      <table:table-row table:style-name="row">
                        <table:table-cell table:style-name="entry" table:number-rows-spanned="1" table:number-columns-spanned="1">
                          <text:p text:style-name="table_al">KMO Onderneming:</text:p>
                        </table:table-cell>
                        <table:table-cell table:style-name="entry" table:number-rows-spanned="1" table:number-columns-spanned="1">
                          <text:p text:style-name="table_al">ondernemingen als bedoeld in artikel 2 lid 2 van de Verordening.</text:p>
                        </table:table-cell>
                      </table:table-row>
                      <table:table-row table:style-name="row">
                        <table:table-cell table:style-name="entry" table:number-rows-spanned="1" table:number-columns-spanned="1">
                          <text:p text:style-name="table_al">Lening:</text:p>
                        </table:table-cell>
                        <table:table-cell table:style-name="entry" table:number-rows-spanned="1" table:number-columns-spanned="1">
                          <text:p text:style-name="table_al">vreemd vermogen dat aan een Doelonderneming wordt verstrekt door het verstrekken van een lening aan die Doelonderneming door PDENH BV, waaronder begrepen courante geldleningen en converteerbare geldleningen.</text:p>
                        </table:table-cell>
                      </table:table-row>
                      <table:table-row table:style-name="row">
                        <table:table-cell table:style-name="entry" table:number-rows-spanned="1" table:number-columns-spanned="1">
                          <text:p text:style-name="table_al">Opschorten:</text:p>
                        </table:table-cell>
                        <table:table-cell table:style-name="entry" table:number-rows-spanned="1" table:number-columns-spanned="1">
                          <text:p text:style-name="table_al">het opschorten van één of meer financiële verplichtingen van een partij die voortvloeien uit een aan die partij verstrekte Lening.</text:p>
                        </table:table-cell>
                      </table:table-row>
                      <table:table-row table:style-name="row">
                        <table:table-cell table:style-name="entry" table:number-rows-spanned="1" table:number-columns-spanned="1">
                          <text:p text:style-name="table_al">PDENH BV:</text:p>
                        </table:table-cell>
                        <table:table-cell table:style-name="entry" table:number-rows-spanned="1" table:number-columns-spanned="1">
                          <text:p text:style-name="table_al">de besloten vennootschap met beperkte aansprakelijkheid: Participatiefonds Duurzame Economie Noord-Holland B.V. </text:p>
                        </table:table-cell>
                      </table:table-row>
                      <table:table-row table:style-name="row">
                        <table:table-cell table:style-name="entry" table:number-rows-spanned="1" table:number-columns-spanned="1">
                          <text:p text:style-name="table_al">Project / Projecten:</text:p>
                        </table:table-cell>
                        <table:table-cell table:style-name="entry" table:number-rows-spanned="1" table:number-columns-spanned="1">
                          <text:p text:style-name="table_al">project / projecten als bedoeld in artikel 2.3. </text:p>
                        </table:table-cell>
                      </table:table-row>
                      <table:table-row table:style-name="row">
                        <table:table-cell table:style-name="entry" table:number-rows-spanned="1" table:number-columns-spanned="1">
                          <text:p text:style-name="table_al">Provincie: </text:p>
                        </table:table-cell>
                        <table:table-cell table:style-name="entry" table:number-rows-spanned="1" table:number-columns-spanned="1">
                          <text:p text:style-name="table_al">provincie Noord-Holland. </text:p>
                        </table:table-cell>
                      </table:table-row>
                      <table:table-row table:style-name="row">
                        <table:table-cell table:style-name="entry" table:number-rows-spanned="1" table:number-columns-spanned="1">
                          <text:p text:style-name="table_al">Risicokapitaal: </text:p>
                        </table:table-cell>
                        <table:table-cell table:style-name="entry" table:number-rows-spanned="1" table:number-columns-spanned="1">
                          <text:p text:style-name="table_al">eigen vermogen dat aan een Doelonderneming wordt verstrekt door de verwerving van aandelen in die Doelonderneming al dan niet uit hoofde van het Convertere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Verordening (EU) nr. 651/2014 van de Europese Commissie van 17 juni 2014 (PbEU (2014) L 187), laatstelijk gewijzigd bij Verordening (EU) nr. 2023/1315 van de Commissie van 23 juni 2023 (PbEU (2023) L 167), waarbij bepaalde categorieën steun op grond van de artikelen 107 en 108 van het Verdrag met de interne markt verenigbaar worden verklaard (“de algemene groepsvrijstellingsverordening” ook wel “AGVV”) dan wel de daarvoor in de plaats tredende regeling(en), waarbij de in dit artikel 1.1 opgenomen definities voortvloeiend uit de Verordening van rechtswege zullen zijn gewijzigd in overeenstemming met die daarvoor in de plaats tredende regeling.</text:p>
                        </table:table-cell>
                      </table:table-row>
                    
                  </table:table>
                <text:p text:style-name="table_bottom"/></text:section></draw:text-box></draw:frame></text:p>
                </text:list-item>
                <text:list-item text:style-override="id1-3-2-2-1-2-2-2">
                  <text:number>1.2</text:number>
                  <text:p text:style-name="al">Verwijzingen naar artikelen zijn steeds verwijzingen naar artikelen van dit Investeringsreglement, behoudens indien uitdrukkelijk naar een ander document is verwezen. </text:p>
                </text:list-item>
              </text:list>
            </text:section>
            <text:p text:style-name="hoofdstuk_bottom"/>
          </text:section>
          <text:section text:name="hoofdstuk_id1-3-2-2-2" text:style-name="hoofdstuk">
            <text:p text:style-name="hoofdstuk_kop"><text:span text:style-name="nr">2</text:span> Algemene bepalingen </text:p>
            <text:section text:name="artikel_id1-3-2-2-2-2" text:style-name="artikel">
              <text:p text:style-name="artikel_kop_titel"><text:span text:style-name="artikel_kop_label"/> </text:p>
              <text:list text:style-name="id1-3-2-2-2-2-2">
                <text:list-item text:style-override="id1-3-2-2-2-2-2-1">
                  <text:number>2.1</text:number>
                  <text:p text:style-name="al">Het doel van PDENH BV is het beschikbaar stellen van Financiering teneinde initiatieven te stimuleren op het gebied van energietransitie, circulaire economie en duurzame mobiliteit. </text:p>
                </text:list-item>
                <text:list-item text:style-override="id1-3-2-2-2-2-2-2">
                  <text:number>2.2</text:number>
                  <text:p text:style-name="al">Tot het doel van PDENH BV behoort mede het bevorderen van: </text:p>
                  <text:list text:style-name="id1-3-2-2-2-2-2-2-3">
                    <text:list-item text:style-override="id1-3-2-2-2-2-2-2-3-1">
                      <text:number>a.</text:number>
                      <text:p text:style-name="al">werkgelegenheid; </text:p>
                    </text:list-item>
                    <text:list-item text:style-override="id1-3-2-2-2-2-2-2-3-2">
                      <text:number>b.</text:number>
                      <text:p text:style-name="al">duurzame effecten ten aanzien van het milieu; </text:p>
                    </text:list-item>
                    <text:list-item text:style-override="id1-3-2-2-2-2-2-2-3-3">
                      <text:number>c.</text:number>
                      <text:p text:style-name="al">stimulering van duurzame energie; </text:p>
                    </text:list-item>
                    <text:list-item text:style-override="id1-3-2-2-2-2-2-2-3-4">
                      <text:number>d.</text:number>
                      <text:p text:style-name="al">minder afhankelijkheid van fossiele brandstoffen; </text:p>
                    </text:list-item>
                    <text:list-item text:style-override="id1-3-2-2-2-2-2-2-3-5">
                      <text:number>e.</text:number>
                      <text:p text:style-name="al">betaalbare energie voor burgers en bedrijven; </text:p>
                    </text:list-item>
                    <text:list-item text:style-override="id1-3-2-2-2-2-2-2-3-6">
                      <text:number>f.</text:number>
                      <text:p text:style-name="al">een aantrekkelijk vestigings- en woonklimaat binnen de Provincie. </text:p>
                    </text:list-item>
                  </text:list>
                </text:list-item>
                <text:list-item text:style-override="id1-3-2-2-2-2-2-3">
                  <text:number>2.3</text:number>
                  <text:p text:style-name="al">PDENH BV verschaft Financiering aan Doelondernemingen voor projecten ("Projecten" en individueel "Project") in de volgende sectoren en soorten initiatieven, behoudens de uitzonderingen die voortvloeien uit het in artikel 2.4 en artikel 7 bepaalde, waarbij een niet limitatieve onderverdeling is gemaakt voor de gebieden als opgenomen in de doelstelling van PDENH BV:</text:p>
                </text:list-item>
              </text:list>
              <text:p text:style-name="al"/>
              <text:list text:style-name="id1-3-2-2-2-2-4">
                <text:list-item text:style-override="id1-3-2-2-2-2-4-1">
                  <text:number/>
                  <text:p text:style-name="al">
                  <text:span text:style-name="nadrukvet">Energietransitie</text:span>
                </text:p>
                  <text:list text:style-name="id1-3-2-2-2-2-4-1-3">
                    <text:list-item text:style-override="id1-3-2-2-2-2-4-1-3-1">
                      <text:number>a.</text:number>
                      <text:p text:style-name="al">Energiebesparing</text:p>
                    </text:list-item>
                    <text:list-item text:style-override="id1-3-2-2-2-2-4-1-3-2">
                      <text:number>b.</text:number>
                      <text:p text:style-name="al">Opwekking (duurzame) energie</text:p>
                    </text:list-item>
                    <text:list-item text:style-override="id1-3-2-2-2-2-4-1-3-3">
                      <text:number>c.</text:number>
                      <text:p text:style-name="al">CO2-reductie</text:p>
                    </text:list-item>
                    <text:list-item text:style-override="id1-3-2-2-2-2-4-1-3-4">
                      <text:number>d.</text:number>
                      <text:p text:style-name="al">Energie-infrastructuur</text:p>
                    </text:list-item>
                  </text:list>
                </text:list-item>
                <text:list-item text:style-override="id1-3-2-2-2-2-4-2">
                  <text:number/>
                  <text:p text:style-name="al">
                  <text:span text:style-name="nadrukvet">Circulaire economie</text:span>
                </text:p>
                  <text:list text:style-name="id1-3-2-2-2-2-4-2-3">
                    <text:list-item text:style-override="id1-3-2-2-2-2-4-2-3-1">
                      <text:number>a.</text:number>
                      <text:p text:style-name="al">Grondstoffenreductie (waaronder hoogwaardige benutting van grondstoffen in bestaande ketens)</text:p>
                    </text:list-item>
                    <text:list-item text:style-override="id1-3-2-2-2-2-4-2-3-2">
                      <text:number>b.</text:number>
                      <text:p text:style-name="al">Toepassing alternatieve grondstoffen (zoveel mogelijk duurzaam geproduceerde grondstoffen toepassen)</text:p>
                    </text:list-item>
                    <text:list-item text:style-override="id1-3-2-2-2-2-4-2-3-3">
                      <text:number>c.</text:number>
                      <text:p text:style-name="al">Ketenoptimalisatie (nieuwe producten en productie- en consumptiemethodes)</text:p>
                    </text:list-item>
                  </text:list>
                </text:list-item>
                <text:list-item text:style-override="id1-3-2-2-2-2-4-3">
                  <text:number/>
                  <text:p text:style-name="al">
                  <text:span text:style-name="nadrukvet">Duurzame mobiliteit:</text:span>
                </text:p>
                  <text:list text:style-name="id1-3-2-2-2-2-4-3-3">
                    <text:list-item text:style-override="id1-3-2-2-2-2-4-3-3-1">
                      <text:number>a.</text:number>
                      <text:p text:style-name="al">Energiebesparing (waaronder brandstofvermindering en alternatieve brandstoffen)</text:p>
                    </text:list-item>
                    <text:list-item text:style-override="id1-3-2-2-2-2-4-3-3-2">
                      <text:number>b.</text:number>
                      <text:p text:style-name="al">Opwekking (duurzame) energie</text:p>
                    </text:list-item>
                    <text:list-item text:style-override="id1-3-2-2-2-2-4-3-3-3">
                      <text:number>c.</text:number>
                      <text:p text:style-name="al">Grondstoffenreductie en alternatieve grondstoffen</text:p>
                    </text:list-item>
                    <text:list-item text:style-override="id1-3-2-2-2-2-4-3-3-4">
                      <text:number>d.</text:number>
                      <text:p text:style-name="al">Elektrisch vervoer</text:p>
                    </text:list-item>
                    <text:list-item text:style-override="id1-3-2-2-2-2-4-3-3-5">
                      <text:number>e.</text:number>
                      <text:p text:style-name="al">CO2-reductie</text:p>
                    </text:list-item>
                  </text:list>
                </text:list-item>
                <text:list-item text:style-override="id1-3-2-2-2-2-4-4">
                  <text:number>2.4</text:number>
                  <text:list text:style-name="id1-3-2-2-2-2-4-4-2">
                    <text:list-item text:style-override="id1-3-2-2-2-2-4-4-2-1">
                      <text:number>a.</text:number>
                      <text:p text:style-name="al">Voor het verstrekken van Financiering aan een Doelonderneming met betrekking tot het gebruik van biomassa gelden de volgende beperkingen:</text:p>
                      <text:list text:style-name="id1-3-2-2-2-2-4-4-2-1-3">
                        <text:list-item text:style-override="id1-3-2-2-2-2-4-4-2-1-3-1">
                          <text:number>i)</text:number>
                          <text:p text:style-name="al">indien de Financiering betrekking heeft op het gebruik van houtige biomassa verschaft PDENH BV slechts Financiering aan de Doelonderneming als deze zich richt op het via verbranding, vergisting en vergassing energie halen uit houtige biomassa voor zover het binnenlandse houtige biomassa betreft die volledig bestaat uit 'resthout' of 'categorie A-afvalhout' (zoals nader omschreven in onderdeel b);</text:p>
                        </text:list-item>
                        <text:list-item text:style-override="id1-3-2-2-2-2-4-4-2-1-3-2">
                          <text:number>ii)</text:number>
                          <text:p text:style-name="al">PDENH BV verschaft geen Financiering aan initiatieven waarbij van buiten Nederland geïmporteerde houtige biomassa wordt gebruikt, ook niet als deze voldoet aan het bepaalde in onderdeel i).</text:p>
                        </text:list-item>
                      </text:list>
                    </text:list-item>
                    <text:list-item text:style-override="id1-3-2-2-2-2-4-4-2-2">
                      <text:number/>
                      <text:p text:style-name="al">In afwijking van het bepaalde in de aanhef en onderdeel i) en ii) kan PDENH BV wel Financiering verschaffen voor initiatieven voor gebruik van houtige biomassa in de testfase voor technologische ontwikkeling van nieuwe innovaties.</text:p>
                    </text:list-item>
                    <text:list-item text:style-override="id1-3-2-2-2-2-4-4-2-3">
                      <text:number>b.</text:number>
                      <text:p text:style-name="al">Onder 'resthout' (als bedoeld in onderdeel a) wordt hout verstaan dat als reststroom overblijft bij bos- en groenbeheer, bij zagerijen of in de houtverwerkende industrie. Het gaat bij resthout om dunningshout, tak- en tophout, snippers, zaagsel, etc. Voor 'resthout' worden dus geen bomen gekapt. </text:p>
                      <text:p text:style-name="al">Onder 'categorie A-afvalhout' (als bedoeld in onderdeel a) wordt hout verstaan dat vrij komt na het gebruik van producten of materialen, zoals bij sloop. Alleen 'categorie A-afvalhout' wat staat voor schoon, onbehandeld afvalhout, wordt tot biomassa gerekend. Afvalhout van de categorieën B en C betreffen geverfd/verlijmd en geïmpregneerd hout, wat niet tot biomassa wordt gerekend. </text:p>
                    </text:list-item>
                  </text:list>
                </text:list-item>
                <text:list-item text:style-override="id1-3-2-2-2-2-4-5">
                  <text:number>2.5</text:number>
                  <text:p text:style-name="al">PDENH BV verschaft uitsluitend Financiering aan een Doelonderneming indien: </text:p>
                  <text:list text:style-name="id1-3-2-2-2-2-4-5-3">
                    <text:list-item text:style-override="id1-3-2-2-2-2-4-5-3-1">
                      <text:number>a.</text:number>
                      <text:p text:style-name="al">het Investeringscomité een advies over de voorgenomen Financiering heeft verstrekt; </text:p>
                    </text:list-item>
                    <text:list-item text:style-override="id1-3-2-2-2-2-4-5-3-2">
                      <text:number>b.</text:number>
                      <text:p text:style-name="al">voldaan wordt aan het bepaalde in het Investeringsreglement; </text:p>
                    </text:list-item>
                    <text:list-item text:style-override="id1-3-2-2-2-2-4-5-3-3">
                      <text:number>c.</text:number>
                      <text:p text:style-name="al">wordt voldaan aan door PDENH BV vastgestelde integriteitsvereisten. Een Doelonderneming voldoet in ieder geval niet aan die vereisten indien: </text:p>
                      <text:list text:style-name="id1-3-2-2-2-2-4-5-3-3-3">
                        <text:list-item text:style-override="id1-3-2-2-2-2-4-5-3-3-3-1">
                          <text:number>i)</text:number>
                          <text:p text:style-name="al">niet wordt voldaan aan de normen voortvloeiend uit de Wet Bibob, ook al is die wet niet van toepassing, wat aldus inhoudt dat de Doelonderneming (en de eventueel overige betrokkenen daarbij) dan wel de (overige) wederpartijen van PDENH BV aan de volgende eisen moet(en) voldoen: (a) geen schending van de beroepsmoraliteit respectievelijk de professionele integriteit, (b) geen ernstige fouten in het uitoefenen van het beroep of bedrijf, (c) geen betrokkenheid bij strafbare feiten en (d) geen betrokkenheid bij witwassen; </text:p>
                        </text:list-item>
                        <text:list-item text:style-override="id1-3-2-2-2-2-4-5-3-3-3-2">
                          <text:number>ii)</text:number>
                          <text:p text:style-name="al">niet wordt voldaan aan de door PDENH BV aanvaarde normen voor maatschappelijk verantwoord ondernemen, inhoudende dat de Doelonderneming een actief beleid voert op de volgende drie onderdelen (a) de wijze waarmee de Doelonderneming omspringt met grondstoffen en het effect van producten en diensten op de natuurlijke omgeving, (b) de sociale verhoudingen van de onderneming met werknemers en omwonenden en (c) de naleving van de regels voor behoorlijk bestuur, in overeenstemming met een daartoe strekkende (gedrags)code die op de desbetreffende onderneming van toepassing is.</text:p>
                        </text:list-item>
                      </text:list>
                    </text:list-item>
                  </text:list>
                </text:list-item>
              </text:list>
            </text:section>
            <text:p text:style-name="hoofdstuk_bottom"/>
          </text:section>
          <text:section text:name="hoofdstuk_id1-3-2-2-3" text:style-name="hoofdstuk">
            <text:p text:style-name="hoofdstuk_kop"><text:span text:style-name="nr">3</text:span> Aard van de te honoreren aanvragen voor Financiering</text:p>
            <text:section text:name="artikel_id1-3-2-2-3-2" text:style-name="artikel">
              <text:p text:style-name="artikel_kop_titel"><text:span text:style-name="artikel_kop_label"/> </text:p>
              <text:list text:style-name="id1-3-2-2-3-2-2">
                <text:list-item text:style-override="id1-3-2-2-3-2-2-1">
                  <text:number>3.1</text:number>
                  <text:p text:style-name="al">PDENH BV verstrekt alleen Financiering voor Projecten met de reële verwachting dat het zal bijdragen aan energietransitie, circulaire economie en duurzame mobiliteit zoals nader omschreven in artikel 2.3 en duurzame economie zoals nader omschreven in artikel 7.</text:p>
                </text:list-item>
                <text:list-item text:style-override="id1-3-2-2-3-2-2-2">
                  <text:number>3.2</text:number>
                  <text:p text:style-name="al">Voor zover een voorgenomen Financiering ziet op een project ter zake techniek(en) voor energietransitie, circulaire economie en duurzame mobiliteit, kan PDENH BV alleen Financiering verschaffen indien het te financieren Project als “proven technology” kan worden beschouwd, inhoudende dat op basis van een prototype en een Businessplan een geslaagd pilot project met één of meer partijen is gedraaid. Voor zover deze van toepassing kunnen zijn, gelden de volgende niet-limitatieve toetsingskaders om te worden aangemerkt als een geslaagd pilot project: </text:p>
                  <text:list text:style-name="id1-3-2-2-3-2-2-2-3">
                    <text:list-item text:style-override="id1-3-2-2-3-2-2-2-3-1">
                      <text:number>–</text:number>
                      <text:p text:style-name="al">performance garanties t.a.v. de techniek en prestaties; </text:p>
                    </text:list-item>
                    <text:list-item text:style-override="id1-3-2-2-3-2-2-2-3-2">
                      <text:number>–</text:number>
                      <text:p text:style-name="al">(wettelijke) certificeringen; </text:p>
                    </text:list-item>
                    <text:list-item text:style-override="id1-3-2-2-3-2-2-2-3-3">
                      <text:number>–</text:number>
                      <text:p text:style-name="al">zijn de vereiste vergunningen te verkrijgen? </text:p>
                    </text:list-item>
                    <text:list-item text:style-override="id1-3-2-2-3-2-2-2-3-4">
                      <text:number>–</text:number>
                      <text:p text:style-name="al">is er sprake van een besparingspotentieel uitgedrukt in een aantal kg CO2 gemiddeld per geïnvesteerde euro; </text:p>
                    </text:list-item>
                    <text:list-item text:style-override="id1-3-2-2-3-2-2-2-3-5">
                      <text:number>–</text:number>
                      <text:p text:style-name="al">welke duurzame opwekking wordt gerealiseerd uitgedrukt in het aantal kg CO2 gemiddeld per geïnvesteerde euro. </text:p>
                    </text:list-item>
                  </text:list>
                </text:list-item>
                <text:list-item text:style-override="id1-3-2-2-3-2-2-3">
                  <text:number>3.3</text:number>
                  <text:p text:style-name="al">PDENH BV verschaft alleen Financiering op basis van een Businessplan dat ten minste omvat: </text:p>
                  <text:list text:style-name="id1-3-2-2-3-2-2-3-3">
                    <text:list-item text:style-override="id1-3-2-2-3-2-2-3-3-1">
                      <text:number>a.</text:number>
                      <text:p text:style-name="al">een omschrijving van de doelstelling van het Project, met productbeschrijving, initiatiefnemers, een inschatting van de ontwikkelingskosten, productgegevens, risico-analyse en verwachte levensvatbaarheid; </text:p>
                    </text:list-item>
                    <text:list-item text:style-override="id1-3-2-2-3-2-2-3-3-2">
                      <text:number>b.</text:number>
                      <text:p text:style-name="al">een cash flow-prognose, geprognosticeerde balans en winst- en verliesrekening van de Doelonderneming; </text:p>
                    </text:list-item>
                    <text:list-item text:style-override="id1-3-2-2-3-2-2-3-3-3">
                      <text:number>c.</text:number>
                      <text:p text:style-name="al">een onderbouwing dat de voorgenomen investering enkel ten goede komt aan het project waarvoor de Financiering is bedoeld, met waarborgen dat de Financiering niet ten goede komt aan andere Projecten die door de Doelonderneming, haar groepsmaatschappijen of derden worden uitgevoerd; </text:p>
                    </text:list-item>
                    <text:list-item text:style-override="id1-3-2-2-3-2-2-3-3-4">
                      <text:number>d.</text:number>
                      <text:p text:style-name="al">een verklaring of een indicatieve termsheet van een of meer private investeerders waarin deze partijen hun bereidheid uitspreken financiering (in welke vorm dan ook) te verstrekken waarmee is voldaan aan de voorwaarden van “matching”, waarover regels zijn opgenomen in artikel 6 van dit Investeringsreglement;</text:p>
                    </text:list-item>
                    <text:list-item text:style-override="id1-3-2-2-3-2-2-3-3-5">
                      <text:number>e.</text:number>
                      <text:p text:style-name="al">alle overige relevante informatie, welke PDENH BV noodzakelijk acht; </text:p>
                    </text:list-item>
                    <text:list-item text:style-override="id1-3-2-2-3-2-2-3-3-6">
                      <text:number>f.</text:number>
                      <text:p text:style-name="al">een voorstel voor een realistische exit-strategie voor PDENH BV met betrekking tot de voorgenomen Financiering; </text:p>
                    </text:list-item>
                    <text:list-item text:style-override="id1-3-2-2-3-2-2-3-3-7">
                      <text:number>g.</text:number>
                      <text:p text:style-name="al">een verklaring dat de Doelonderneming zal voldoen aan informatieverzoeken ter zake de monitoring van de voortgang van het Project; </text:p>
                    </text:list-item>
                    <text:list-item text:style-override="id1-3-2-2-3-2-2-3-3-8">
                      <text:number>h.</text:number>
                      <text:p text:style-name="al">een verklaring van de Doelonderneming dat geen sprake is van tegenstrijdig belang tussen PDENH BV, de Doelonderneming (en voor zover van toepassing: haar groepsmaatschappijen), leden van hun organen en de werknemers van die rechtspersonen; </text:p>
                    </text:list-item>
                    <text:list-item text:style-override="id1-3-2-2-3-2-2-3-3-9">
                      <text:number>i.</text:number>
                      <text:p text:style-name="al">een verklaring dat de Doelonderneming geen onderneming is als bedoeld onder artikel 3.7. </text:p>
                    </text:list-item>
                  </text:list>
                </text:list-item>
                <text:list-item text:style-override="id1-3-2-2-3-2-2-4">
                  <text:number>3.4</text:number>
                  <text:p text:style-name="al">De Doelonderneming dient te onderbouwen welk duurzaamheidsrendement (bijvoorbeeld bij duurzame energie uitgedrukt in het aantal kg CO2) naar verwachting met het Project zal worden gerealiseerd. </text:p>
                </text:list-item>
                <text:list-item text:style-override="id1-3-2-2-3-2-2-5">
                  <text:number>3.5</text:number>
                  <text:p text:style-name="al">Indien PDENH BV niet handelt zoals een private partij in vergelijkbare omstandigheden ook zou handelen, het zogenaamde <text:span text:style-name="nadrukcur">Market Economy Operator-</text:span>beginsel (“MEO-beginsel”), is zij gehouden de regels van hoofdstuk I van de Verordening en de overige toepasselijke bepalingen van de Verordening in acht te nemen, waaronder begrepen, maar niet beperkt tot:</text:p>
                  <text:list text:style-name="id1-3-2-2-3-2-2-5-3">
                    <text:list-item text:style-override="id1-3-2-2-3-2-2-5-3-1">
                      <text:number>i.</text:number>
                      <text:p text:style-name="al">het bepaalde in artikel 21 van de Verordening ten aanzien van het verstrekken van een <text:span text:style-name="nadrukcur">achtergestelde geldlening, mezzaninefinanciering of een achtergestelde converteerbare lening</text:span>; of</text:p>
                    </text:list-item>
                    <text:list-item text:style-override="id1-3-2-2-3-2-2-5-3-2">
                      <text:number>ii.</text:number>
                      <text:p text:style-name="al">het verstrekken van steun aan start-ups zoals bedoeld in artikel 22 van de Verordening.</text:p>
                    </text:list-item>
                  </text:list>
                </text:list-item>
                <text:list-item text:style-override="id1-3-2-2-3-2-2-6">
                  <text:number>3.6</text:number>
                  <text:p text:style-name="al">Als door PDENH BV wordt gehandeld conform het MEO-beginsel hoeft PDENH BV niet te voldoen aan de voorwaarden van de Verordening. Ten aanzien van een Lening wordt voldaan aan het MEO-beginsel als ten aanzien van een <text:span text:style-name="nadrukcur">courante geldlening of een converteerbare geldlening</text:span> (een achtergestelde geldlening voldoet niet aan het MEO-beginsel) wordt voldaan aan de volgende drie cumulatieve criteria:</text:p>
                  <text:list text:style-name="id1-3-2-2-3-2-2-6-3">
                    <text:list-item text:style-override="id1-3-2-2-3-2-2-6-3-1">
                      <text:number>i.</text:number>
                      <text:p text:style-name="al">er dienen door PDENH BV marktconforme voorwaarden te worden gehanteerd bij het verstrekken van de Lening; én</text:p>
                    </text:list-item>
                    <text:list-item text:style-override="id1-3-2-2-3-2-2-6-3-2">
                      <text:number>ii.</text:number>
                      <text:p text:style-name="al">er moet door PDENH BV voldoende zekerheden worden verlangd; én</text:p>
                    </text:list-item>
                    <text:list-item text:style-override="id1-3-2-2-3-2-2-6-3-3">
                      <text:number>iii.</text:number>
                      <text:p text:style-name="al">de financiële gezondheid van de kredietnemer moet worden onderzocht, deze moet in ieder geval voldoende zijn om aan zijn verplichtingen te kunnen voldoen.</text:p>
                    </text:list-item>
                  </text:list>
                </text:list-item>
                <text:list-item text:style-override="id1-3-2-2-3-2-2-7">
                  <text:number>3.7</text:number>
                  <text:p text:style-name="al">PDENH BV verschaft, behoudens bij toepassing van artikel 5.5, geen Financiering aan grote ondernemingen, niet zijnde een KMO Onderneming, of aan ondernemingen in moeilijkheden in de zin van artikel 1, lid 4, onder c, van de Verordening. </text:p>
                </text:list-item>
              </text:list>
            </text:section>
            <text:p text:style-name="hoofdstuk_bottom"/>
          </text:section>
          <text:section text:name="hoofdstuk_id1-3-2-2-4" text:style-name="hoofdstuk">
            <text:p text:style-name="hoofdstuk_kop"><text:span text:style-name="nr">4</text:span> Maximale en minimale omvang van de te verstrekken Financiering </text:p>
            <text:section text:name="artikel_id1-3-2-2-4-2" text:style-name="artikel">
              <text:p text:style-name="artikel_kop_titel"><text:span text:style-name="artikel_kop_label"/> </text:p>
              <text:list text:style-name="id1-3-2-2-4-2-2">
                <text:list-item text:style-override="id1-3-2-2-4-2-2-1">
                  <text:number>4.1</text:number>
                  <text:p text:style-name="al">De hoogte van de in totaal te verstrekken Financiering (uit hoofde van een of meerdere daartoe te sluiten overeenkomsten) per Doelonderneming bedraagt: </text:p>
                  <text:list text:style-name="id1-3-2-2-4-2-2-1-3">
                    <text:list-item text:style-override="id1-3-2-2-4-2-2-1-3-1">
                      <text:number>a.</text:number>
                      <text:p text:style-name="al">
                      <text:span text:style-name="nadrukcur">ten minste</text:span> EUR 500.000,= (voluit: vijfhonderdduizend euro) (behoudens het hierna in artikel 4.2 bepaalde);</text:p>
                    </text:list-item>
                    <text:list-item text:style-override="id1-3-2-2-4-2-2-1-3-2">
                      <text:number>b.</text:number>
                      <text:p text:style-name="al">
                      <text:span text:style-name="nadrukcur">ten hoogste</text:span> EUR 15.000.000,= (voluit: vijftien miljoen euro). </text:p>
                    </text:list-item>
                  </text:list>
                </text:list-item>
                <text:list-item text:style-override="id1-3-2-2-4-2-2-2">
                  <text:number>4.2</text:number>
                  <text:p text:style-name="al">In afwijking van het vorige artikellid, onderdeel a, kan de minimale omvang van de te verstrekken Financiering lager zijn, mits is voldaan aan de voorwaarden van het navolgende. Daarbij moet het gaan om initiatieven waarvan verwacht wordt dat deze, indien succesvol, een substantiële bijdrage leveren aan de duurzame economische ontwikkeling van de Provincie en ter beoordeling van PDENH BV voldaan wordt aan de volgende criteria:</text:p>
                  <text:list text:style-name="id1-3-2-2-4-2-2-2-3">
                    <text:list-item text:style-override="id1-3-2-2-4-2-2-2-3-1">
                      <text:number>•</text:number>
                      <text:p text:style-name="al">Het Project voldoet aan de algemene eisen en voorwaarden van PDENH BV zoals vastgelegd in dit Investeringsreglement; </text:p>
                    </text:list-item>
                    <text:list-item text:style-override="id1-3-2-2-4-2-2-2-3-2">
                      <text:number>•</text:number>
                      <text:p text:style-name="al">De hoogte van de beoogde investering bedraagt ten minste EUR 250.000,= (voluit: tweehondervijftigduizend euro); </text:p>
                    </text:list-item>
                    <text:list-item text:style-override="id1-3-2-2-4-2-2-2-3-3">
                      <text:number>•</text:number>
                      <text:p text:style-name="al">Het Project scoort positief op ten minste twee criteria die niet uit hetzelfde cluster uit onderstaande tabel komen.</text:p>
                      <text:p text:style-name="al"/>
                      <text:p><draw:frame draw:style-name="lidiv"><draw:text-box ofo:max-width="15.3cm" ofo:min-height="1cm" ofo:min-width="5cm"><text:section text:name="table_id1-3-2-2-4-2-2-2-3-3-4" text:style-name="table"><text:p text:style-name="table_top"/>
                      <table:table table:style-name="tgroup">
                        <table:table-column table:style-name="id1-3-2-2-4-2-2-2-3-3-4-1-1"/>
                        <table:table-column table:style-name="id1-3-2-2-4-2-2-2-3-3-4-1-2"/>
                        <table:table-column table:style-name="id1-3-2-2-4-2-2-2-3-3-4-1-3"/>
                        
                          <table:table-row table:style-name="row">
                            <table:table-cell table:style-name="cell_frame_all" table:number-rows-spanned="1" table:number-columns-spanned="1">
                              <text:p text:style-name="table_al">
                                <text:span text:style-name="nadrukvet">Cluster I </text:span>
                              </text:p>
                            </table:table-cell>
                            <table:table-cell table:style-name="cell_frame_all" table:number-rows-spanned="1" table:number-columns-spanned="1">
                              <text:p text:style-name="table_al">
                                <text:span text:style-name="nadrukvet">Cluster II </text:span>
                              </text:p>
                            </table:table-cell>
                            <table:table-cell table:style-name="cell_frame_all" table:number-rows-spanned="1" table:number-columns-spanned="1">
                              <text:p text:style-name="table_al">
                                <text:span text:style-name="nadrukvet">Cluster III </text:span>
                              </text:p>
                            </table:table-cell>
                          </table:table-row>
                          <table:table-row table:style-name="row">
                            <table:table-cell table:style-name="cell_frame_all" table:number-rows-spanned="1" table:number-columns-spanned="1">
                              <text:list text:style-name="id1-3-2-2-4-2-2-2-3-3-4-1-4-2-1-1">
                                <text:list-item text:style-override="id1-3-2-2-4-2-2-2-3-3-4-1-4-2-1-1-1"><text:number>•</text:number><text:p text:style-name="table_al">Het verhogen opleidingsniveau</text:p></text:list-item>
                                <text:list-item text:style-override="id1-3-2-2-4-2-2-2-3-3-4-1-4-2-1-1-2"><text:number>•</text:number><text:p text:style-name="table_al">Vergroten participatie in samenleving</text:p></text:list-item>
                                <text:list-item text:style-override="id1-3-2-2-4-2-2-2-3-3-4-1-4-2-1-1-3"><text:number>•</text:number><text:p text:style-name="table_al">Intensiveren van netwerken </text:p></text:list-item>
                                <text:list-item text:style-override="id1-3-2-2-4-2-2-2-3-3-4-1-4-2-1-1-4"><text:number>•</text:number><text:p text:style-name="table_al">Nieuwe verbindingen </text:p></text:list-item>
                              </text:list>
                            </table:table-cell>
                            <table:table-cell table:style-name="cell_frame_all" table:number-rows-spanned="1" table:number-columns-spanned="1">
                              <text:list text:style-name="id1-3-2-2-4-2-2-2-3-3-4-1-4-2-2-1">
                                <text:list-item text:style-override="id1-3-2-2-4-2-2-2-3-3-4-1-4-2-2-1-1"><text:number>•</text:number><text:p text:style-name="table_al">Afname gebruik fossiele grondstoffen </text:p></text:list-item>
                                <text:list-item text:style-override="id1-3-2-2-4-2-2-2-3-3-4-1-4-2-2-1-2"><text:number>•</text:number><text:p text:style-name="table_al">Afname CO2 productie/ uitstoot </text:p></text:list-item>
                                <text:list-item text:style-override="id1-3-2-2-4-2-2-2-3-3-4-1-4-2-2-1-3"><text:number>•</text:number><text:p text:style-name="table_al">Hergebruik restmaterialen </text:p></text:list-item>
                                <text:list-item text:style-override="id1-3-2-2-4-2-2-2-3-3-4-1-4-2-2-1-4"><text:number>•</text:number><text:p text:style-name="table_al">Bijdragen aan sluitende kringloop </text:p></text:list-item>
                              </text:list>
                            </table:table-cell>
                            <table:table-cell table:style-name="cell_frame_all" table:number-rows-spanned="1" table:number-columns-spanned="1">
                              <text:list text:style-name="id1-3-2-2-4-2-2-2-3-3-4-1-4-2-3-1">
                                <text:list-item text:style-override="id1-3-2-2-4-2-2-2-3-3-4-1-4-2-3-1-1"><text:number>•</text:number><text:p text:style-name="table_al">Nieuwe werkgelegenheid </text:p></text:list-item>
                                <text:list-item text:style-override="id1-3-2-2-4-2-2-2-3-3-4-1-4-2-3-1-2"><text:number>•</text:number><text:p text:style-name="table_al">Extra toegevoegde waarde </text:p></text:list-item>
                                <text:list-item text:style-override="id1-3-2-2-4-2-2-2-3-3-4-1-4-2-3-1-3"><text:number>•</text:number><text:p text:style-name="table_al">Verbeteren (IT) infrastructuur (sneller en schoner) </text:p></text:list-item>
                                <text:list-item text:style-override="id1-3-2-2-4-2-2-2-3-3-4-1-4-2-3-1-4"><text:number>•</text:number><text:p text:style-name="table_al">Verhogen kennisniveau (o.a. pilot-innovaties) </text:p></text:list-item>
                              </text:list>
                            </table:table-cell>
                          </table:table-row>
                        
                      </table:table>
                    <text:p text:style-name="table_bottom"/></text:section></draw:text-box></draw:frame></text:p>
                    </text:list-item>
                  </text:list>
                </text:list-item>
              </text:list>
            </text:section>
            <text:p text:style-name="hoofdstuk_bottom"/>
          </text:section>
          <text:section text:name="hoofdstuk_id1-3-2-2-5" text:style-name="hoofdstuk">
            <text:p text:style-name="hoofdstuk_kop"><text:span text:style-name="nr">5</text:span> Doelonderneming</text:p>
            <text:section text:name="artikel_id1-3-2-2-5-2" text:style-name="artikel">
              <text:p text:style-name="artikel_kop_titel"><text:span text:style-name="artikel_kop_label"/> </text:p>
              <text:list text:style-name="id1-3-2-2-5-2-2">
                <text:list-item text:style-override="id1-3-2-2-5-2-2-1">
                  <text:number>5.1</text:number>
                  <text:p text:style-name="al">Voor Financiering komen enkel in aanmerking ondernemingen die (i) zijn vermeld op <text:span text:style-name="nadrukvet">bijlage A</text:span> (of een dochtermaatschappij zijn van een op <text:span text:style-name="nadrukvet">Bijlage A</text:span> vermelde onderneming) én (ii) die voldoen aan de voorwaarden vastgelegd in dit artikel 5 (“Doelonderneming”). Indien een onderneming niet is vermeld op <text:span text:style-name="nadrukvet">bijlage A</text:span> komt deze niet in aanmerking voor Financiering.</text:p>
                </text:list-item>
                <text:list-item text:style-override="id1-3-2-2-5-2-2-2">
                  <text:number>5.2</text:number>
                  <text:p text:style-name="al">Van een Doelonderneming is sprake bij een niet-beursgenoteerde KMO Onderneming die op het tijdstip van het voornemen tot het voor het eerst verstrekken van de Financiering uit hoofde van dit Investeringsreglement, aan één van de volgende voorwaarden voldoet:</text:p>
                  <text:list text:style-name="id1-3-2-2-5-2-2-2-3">
                    <text:list-item text:style-override="id1-3-2-2-5-2-2-2-3-1">
                      <text:number>a.</text:number>
                      <text:p text:style-name="al">niet op een markt actief geweest (bij een markt komen vraag en aanbod naar een bepaald product of dienst bij elkaar, met uitsluiting van beperkte verkopen om de markt te testen); <text:span text:style-name="nadrukcur">of</text:span></text:p>
                    </text:list-item>
                    <text:list-item text:style-override="id1-3-2-2-5-2-2-2-3-2">
                      <text:number>b.</text:number>
                      <text:p text:style-name="al">minder dan zeven (7) jaar na zijn eerste commerciële verkoop actief op een markt zijn; <text:span text:style-name="nadrukcur">of</text:span></text:p>
                    </text:list-item>
                    <text:list-item text:style-override="id1-3-2-2-5-2-2-2-3-3">
                      <text:number>c.</text:number>
                      <text:p text:style-name="al">een financieringsbehoefte hebben (waaraan de beoogde Financiering moet bijdragen die), op basis van het Businessplan (dat is opgesteld met het oog op het betreden van een nieuwe productmarkt of geografische markt), meer bedraagt dan 50% van de gemiddelde jaaromzet van die KMO Onderneming in de voorafgaande vijf jaar.</text:p>
                    </text:list-item>
                  </text:list>
                </text:list-item>
                <text:list-item text:style-override="id1-3-2-2-5-2-2-3">
                  <text:number>5.3</text:number>
                  <text:p text:style-name="al">In afwijking van het vorige artikellid mag de beoogde Financiering aan een KMO Onderneming ook betrekking hebben op Financiering opvolgend aan de eerste Financiering uit hoofde van dit Investeringsreglement, mits: </text:p>
                  <text:list text:style-name="id1-3-2-2-5-2-2-3-3">
                    <text:list-item text:style-override="id1-3-2-2-5-2-2-3-3-1">
                      <text:number>a.</text:number>
                      <text:p text:style-name="al">het totale bedrag aan te verstrekken Financiering, niet meer bedraagt dan het maximum vermeld in artikel 4; en</text:p>
                    </text:list-item>
                    <text:list-item text:style-override="id1-3-2-2-5-2-2-3-3-2">
                      <text:number>b.</text:number>
                      <text:p text:style-name="al">in de mogelijkheid van vervolginvesteringen was voorzien in het oorspronkelijke Businessplan, en</text:p>
                    </text:list-item>
                    <text:list-item text:style-override="id1-3-2-2-5-2-2-3-3-3">
                      <text:number>c.</text:number>
                      <text:p text:style-name="al">de Doelonderneming niet verbonden is met een andere onderneming, anders dan PDENH BV of de particuliere investeerder die in het kader van de voorafgaande Financiering eveneens financiering heeft verschaft ter voldoening aan de Matching, tenzij de Doelonderneming tezamen met die andere onderneming voldoen aan de definitie van KMO Onderneming. Van verbondenheid is sprake indien de andere onderneming een meerderheid van stemmen of zeggenschap heeft in de Doelonderneming, het recht heeft om de meerderheid van de leden van het bestuur of raad van commissarissen van de Doelonderneming te benoemen of anderszins op grond van overeenkomst of statuten een overheersende invloed heeft op de Doelonderneming. </text:p>
                    </text:list-item>
                  </text:list>
                </text:list-item>
                <text:list-item text:style-override="id1-3-2-2-5-2-2-4">
                  <text:number/>
                  <text:p text:style-name="al">Indien de KMO Onderneming voldoet aan de voorwaarden vastgelegd in de bovenstaande drie onderdelen, wordt die KMO Onderneming ook aangemerkt als een Doelonderneming.</text:p>
                </text:list-item>
                <text:list-item text:style-override="id1-3-2-2-5-2-2-5">
                  <text:number>5.4</text:number>
                  <text:p text:style-name="al">In afwijking van de vorige twee artikelleden mag Financiering aan een KMO Onderneming worden verstrekt, indien de Financiering:</text:p>
                  <text:list text:style-name="id1-3-2-2-5-2-2-5-3">
                    <text:list-item text:style-override="id1-3-2-2-5-2-2-5-3-1">
                      <text:number>a.</text:number>
                      <text:p text:style-name="al">voldoet aan de voorwaarden van Verordening (EU) nr. 1407/2013 van de Commissie van 18 december 2013 betreffende de toepassing van de artikelen 107 en 108 van het Verdrag betreffende de werking van de Europese Unie op de-minimissteun (PB L 352 van 24 december 2013 (de minimis) (dan wel de daarvoor in de plaats tredende wet- en regelgeving); en</text:p>
                    </text:list-item>
                    <text:list-item text:style-override="id1-3-2-2-5-2-2-5-3-2">
                      <text:number>b.</text:number>
                      <text:p text:style-name="al">is gebaseerd op een winstgedreven besluit tot het verstrekken van Financiering en is genomen op zakelijke basis; en, </text:p>
                    </text:list-item>
                    <text:list-item text:style-override="id1-3-2-2-5-2-2-5-3-3">
                      <text:number>c.</text:number>
                      <text:p text:style-name="al">als hefboom dient voor aanvullende financiering van particuliere investeerders, zodat het totale particuliere deelnemingspercentage ten minste 60% van de aan de KMO Onderneming verschafte Financiering bedraagt.</text:p>
                    </text:list-item>
                  </text:list>
                </text:list-item>
                <text:list-item text:style-override="id1-3-2-2-5-2-2-6">
                  <text:number/>
                  <text:p text:style-name="al">Indien de KMO Onderneming voldoet aan de voorwaarden vastgelegd in de bovenstaande drie onderdelen, wordt die KMO Onderneming ook aangemerkt als een Doelonderneming.</text:p>
                </text:list-item>
                <text:list-item text:style-override="id1-3-2-2-5-2-2-7">
                  <text:number>5.5</text:number>
                  <text:p text:style-name="al">In afwijking van het bepaalde in de vorige drie artikelleden mag Financiering worden verstrekt aan een onderneming die niet kwalificeert als KMO Onderneming indien:</text:p>
                  <text:list text:style-name="id1-3-2-2-5-2-2-7-3">
                    <text:list-item text:style-override="id1-3-2-2-5-2-2-7-3-1">
                      <text:number>(i)</text:number>
                      <text:p text:style-name="al">PDENH BV voor de verstrekking van de Financiering gebruik maakt van het MEO-beginsel zoals beschreven in artikel 3.6; én</text:p>
                    </text:list-item>
                    <text:list-item text:style-override="id1-3-2-2-5-2-2-7-3-2">
                      <text:number>(ii)</text:number>
                      <text:p text:style-name="al">de onderneming voldoet aan de in bijlage I van de Verordening vastgestelde criteria, waarbij – in afwijking van artikel 6 lid 2 en lid 3 van bijlage I van de Verordening – voor de bepaling daarvan buiten beschouwing wordt gelaten de omzet, medewerkers en het balanstotaal van eventuele aan de onderneming 'verbonden ondernemingen' of ‘partnerondernemingen’ zoals bedoeld in artikel 3 van bijlage I bij de Verordening.</text:p>
                    </text:list-item>
                  </text:list>
                </text:list-item>
              </text:list>
            </text:section>
            <text:p text:style-name="hoofdstuk_bottom"/>
          </text:section>
          <text:section text:name="hoofdstuk_id1-3-2-2-6" text:style-name="hoofdstuk">
            <text:p text:style-name="hoofdstuk_kop"><text:span text:style-name="nr">6</text:span> Matching</text:p>
            <text:section text:name="artikel_id1-3-2-2-6-2" text:style-name="artikel">
              <text:p text:style-name="artikel_kop_titel"><text:span text:style-name="artikel_kop_label"/> </text:p>
              <text:list text:style-name="id1-3-2-2-6-2-2">
                <text:list-item text:style-override="id1-3-2-2-6-2-2-1">
                  <text:number>6.1</text:number>
                  <text:p text:style-name="al">PDENH BV moet bij het verstrekken van Financiering aan een Doelonderneming in acht nemen dat van de totale financieringsbehoefte van een Doelonderneming zoals blijkt uit het Businessplan, particuliere investeerders moeten bijdragen (in welke vorm dan ook) aan die financieringsbehoefte met ten minste de volgende minimumdrempels: </text:p>
                  <text:list text:style-name="id1-3-2-2-6-2-2-1-3">
                    <text:list-item text:style-override="id1-3-2-2-6-2-2-1-3-1">
                      <text:number>a.</text:number>
                      <text:p text:style-name="al">10% bij Doelondernemingen die nog geen commerciële verkoop op een markt hebben gedaan, zoals bedoeld in artikel 5.2 onder a;</text:p>
                    </text:list-item>
                    <text:list-item text:style-override="id1-3-2-2-6-2-2-1-3-2">
                      <text:number>b.</text:number>
                      <text:p text:style-name="al">40% bij Doelondernemingen die minder dan zeven (7) jaar ná hun eerste commerciële verkoop actief zijn op een markt, zoals bedoeld in artikel 5.2 onder b; </text:p>
                    </text:list-item>
                    <text:list-item text:style-override="id1-3-2-2-6-2-2-1-3-3">
                      <text:number>c.</text:number>
                      <text:p text:style-name="al">60% bij andere Doelondernemingen die Financiering wensen te verkrijgen:</text:p>
                      <text:list text:style-name="id1-3-2-2-6-2-2-1-3-3-3">
                        <text:list-item text:style-override="id1-3-2-2-6-2-2-1-3-3-3-1">
                          <text:number>•</text:number>
                          <text:p text:style-name="al">op basis van het Businessplan dat is opgesteld met het oog op het betreden van een nieuwe productmarkt of geografische markt, en de totale financieringshoefte meer bedraagt dan 50% van de gemiddelde jaaromzet van de Doelonderneming in de voorafgaande vijf (5) jaar, zoals bedoeld in artikel 5.2 onder c,</text:p>
                        </text:list-item>
                        <text:list-item text:style-override="id1-3-2-2-6-2-2-1-3-3-3-2">
                          <text:number>•</text:number>
                          <text:p text:style-name="al">ten behoeve van vervolginvesteringen in de periode gelegen ná de bij onderdeel b. vermelde periode van zeven (7) jaar, zoals bedoeld in artikel 5.3,</text:p>
                        </text:list-item>
                        <text:list-item text:style-override="id1-3-2-2-6-2-2-1-3-3-3-3">
                          <text:number>•</text:number>
                          <text:p text:style-name="al">in de andere gevallen als bedoeld in artikel 5.4.</text:p>
                        </text:list-item>
                      </text:list>
                    </text:list-item>
                  </text:list>
                </text:list-item>
                <text:list-item text:style-override="id1-3-2-2-6-2-2-2">
                  <text:number>6.2</text:number>
                  <text:p text:style-name="al">In afwijking van het vorige artikellid mag PDENH BV Financiering verstrekken ten behoeve van vervangingskapitaal (dat wil zeggen: de aankoop van bestaande aandelen in een Doelonderneming van een andere aandeelhouder van die Doelonderneming), indien de Financiering wordt gecombineerd met nieuw aandelenkapitaal (ongeacht wie dat verstrekt) te verlenen aan de Doelonderneming voor een groter bedrag dan 50% van het bedrag aan aandelenkapitaal dat al aan de Doelonderneming is verleend.</text:p>
                </text:list-item>
              </text:list>
            </text:section>
            <text:p text:style-name="hoofdstuk_bottom"/>
          </text:section>
          <text:section text:name="hoofdstuk_id1-3-2-2-7" text:style-name="hoofdstuk">
            <text:p text:style-name="hoofdstuk_kop"><text:span text:style-name="nr">7</text:span> Unieke Projecten op het gebied van duurzame economie</text:p>
            <text:section text:name="artikel_id1-3-2-2-7-2" text:style-name="artikel">
              <text:p text:style-name="artikel_kop_titel"><text:span text:style-name="artikel_kop_label"/> </text:p>
              <text:list text:style-name="id1-3-2-2-7-2-2">
                <text:list-item text:style-override="id1-3-2-2-7-2-2-1">
                  <text:number>7.1</text:number>
                  <text:p text:style-name="al">Indien zich unieke kansen voordoen op het gebied van duurzame energieopwekking, –levering of bedrijvigheid op het gebied van technologie op het gebied van duurzame economie, kan PDENH BV besluiten tot het verstrekken van Financiering aan een Doelonderneming ten behoeve van een Project buiten de in artikel 2.3 vastgelegde sectoren en soorten initiatieven. Voorwaarden voor deze afwijking zijn:</text:p>
                  <text:list text:style-name="id1-3-2-2-7-2-2-1-3">
                    <text:list-item text:style-override="id1-3-2-2-7-2-2-1-3-1">
                      <text:number>•</text:number>
                      <text:p text:style-name="al">het betreft een Project dat zonder de steun van PDENH BV niet van de grond komt;</text:p>
                    </text:list-item>
                    <text:list-item text:style-override="id1-3-2-2-7-2-2-1-3-2">
                      <text:number>•</text:number>
                      <text:p text:style-name="al">het Project vertegenwoordigt een unieke kans op het gebied van economische ontwikkeling of duurzame energieopwekking binnen de geografische grenzen van de Provincie;</text:p>
                    </text:list-item>
                    <text:list-item text:style-override="id1-3-2-2-7-2-2-1-3-3">
                      <text:number>•</text:number>
                      <text:p text:style-name="al">het Project voldoet aan alle overige vereisten die gesteld worden aan Projecten die PDENH BV kan ondersteunen;</text:p>
                    </text:list-item>
                    <text:list-item text:style-override="id1-3-2-2-7-2-2-1-3-4">
                      <text:number>•</text:number>
                      <text:p text:style-name="al">het Project scoort positief op minimaal twee criteria van twee clusters uit de tabel als opgenomen bij artikel 5.2;</text:p>
                    </text:list-item>
                    <text:list-item text:style-override="id1-3-2-2-7-2-2-1-3-5">
                      <text:number>•</text:number>
                      <text:p text:style-name="al">Het Project scoort positief op ten minste twee criteria die niet uit hetzelfde cluster uit de tabel als opgenomen bij artikel 5.2 komen;</text:p>
                    </text:list-item>
                    <text:list-item text:style-override="id1-3-2-2-7-2-2-1-3-6">
                      <text:number>•</text:number>
                      <text:p text:style-name="al">de uniciteit van de kans(en) is/zijn als zodanig in een separate paragraaf beargumenteerd door het Investeringscomité in het advies ter zake het desbetreffende voornemen van het Bestuur tot het verstrekken van Financiering als bedoeld onder artikel 8.1.</text:p>
                    </text:list-item>
                  </text:list>
                </text:list-item>
              </text:list>
            </text:section>
            <text:p text:style-name="hoofdstuk_bottom"/>
          </text:section>
          <text:section text:name="hoofdstuk_id1-3-2-2-8" text:style-name="hoofdstuk">
            <text:p text:style-name="hoofdstuk_kop"><text:span text:style-name="nr">8</text:span> Beslissing tot verschaffen van Financiering</text:p>
            <text:section text:name="artikel_id1-3-2-2-8-2" text:style-name="artikel">
              <text:p text:style-name="artikel_kop_titel"><text:span text:style-name="artikel_kop_label"/> </text:p>
              <text:list text:style-name="id1-3-2-2-8-2-2">
                <text:list-item text:style-override="id1-3-2-2-8-2-2-1">
                  <text:number>8.1</text:number>
                  <text:p text:style-name="al">Als PDENH BV voornemens is Financiering te verschaffen aan een Doelonderneming, legt het Bestuur het voornemen voor advies voor aan het Investeringscomité dat advies uitbrengt aan het Bestuur ten aanzien van het nemen van besluiten op door PDENH BV voorgenomen investeringen. Het voorstel aan het Investeringscomité bevat ten minste:</text:p>
                  <text:list text:style-name="id1-3-2-2-8-2-2-1-3">
                    <text:list-item text:style-override="id1-3-2-2-8-2-2-1-3-1">
                      <text:number>a.</text:number>
                      <text:p text:style-name="al">het totale bedrag van de financieringsbehoefte van de Doelonderneming en welk deel is beoogd als Financiering te verstrekken door PDENH BV;</text:p>
                    </text:list-item>
                    <text:list-item text:style-override="id1-3-2-2-8-2-2-1-3-2">
                      <text:number>b.</text:number>
                      <text:p text:style-name="al">een onderbouwing op welke wijze aan de voorwaarden van dit Investeringsreglement zal worden voldaan; en</text:p>
                    </text:list-item>
                    <text:list-item text:style-override="id1-3-2-2-8-2-2-1-3-3">
                      <text:number>c.</text:number>
                      <text:p text:style-name="al">een heldere en realistische strategie voor de verkoop of inkoop van de Financiering.</text:p>
                    </text:list-item>
                  </text:list>
                </text:list-item>
                <text:list-item text:style-override="id1-3-2-2-8-2-2-2">
                  <text:number>8.2</text:number>
                  <text:p text:style-name="al">Het Investeringscomité zal elke adviesaanvraag toetsen aan dit Investeringsreglement en binnen vier (4) weken na ontvangst van de adviesaanvraag een advies verstrekken. In het advies van het Investeringscomité is ten minste opgenomen of, en op welke wijze, de beoogde Financiering voldoet aan de voorwaarden opgenomen in dit Investeringsreglement. Het advies van het Investeringscomité wordt schriftelijk vastgelegd en zal aan het Bestuur worden gezonden met een kopie aan de Provincie.</text:p>
                </text:list-item>
                <text:list-item text:style-override="id1-3-2-2-8-2-2-3">
                  <text:number>8.3</text:number>
                  <text:p text:style-name="al">Het Bestuur is niet gehouden een eenmaal door het Investeringscomité gegeven advies te volgen. Afwijking van een gegeven advies wordt schriftelijk toegelicht aan het Investeringscomité en de Provincie, uiterlijk op hetzelfde moment als het besluit tot afwijking van dat advies.</text:p>
                </text:list-item>
              </text:list>
            </text:section>
            <text:p text:style-name="hoofdstuk_bottom"/>
          </text:section>
          <text:section text:name="hoofdstuk_id1-3-2-2-9" text:style-name="hoofdstuk">
            <text:p text:style-name="hoofdstuk_kop"><text:span text:style-name="nr">9</text:span> Beslissing tot Desinvestering</text:p>
            <text:section text:name="artikel_id1-3-2-2-9-2" text:style-name="artikel">
              <text:p text:style-name="artikel_kop_titel"><text:span text:style-name="artikel_kop_label"/> </text:p>
              <text:list text:style-name="id1-3-2-2-9-2-2">
                <text:list-item text:style-override="id1-3-2-2-9-2-2-1">
                  <text:number>9.1</text:number>
                  <text:p text:style-name="al">Als PDENH BV voornemens is over te gaan tot een gehele of partiële Desinvestering, geldt dat het Bestuur het voornemen tot het doen van een dergelijke Desinvestering voor advies voorlegt aan het Investeringscomité. Het voorstel aan het Investeringscomité bevat ten minste:</text:p>
                  <text:list text:style-name="id1-3-2-2-9-2-2-1-3">
                    <text:list-item text:style-override="id1-3-2-2-9-2-2-1-3-1">
                      <text:number>a.</text:number>
                      <text:p text:style-name="al">het bedrag van de beoogde Desinvestering;</text:p>
                    </text:list-item>
                    <text:list-item text:style-override="id1-3-2-2-9-2-2-1-3-2">
                      <text:number>b.</text:number>
                      <text:p text:style-name="al">onder welke voorwaarden de Desinvestering zal worden gedaan, inclusief het concept van de documentatie met betrekking tot de beoogde Desinvestering;</text:p>
                    </text:list-item>
                    <text:list-item text:style-override="id1-3-2-2-9-2-2-1-3-3">
                      <text:number>c.</text:number>
                      <text:p text:style-name="al">een verklaring van het Bestuur omtrent de afwezigheid dan wel aanwezigheid van een tegenstrijdig belang met PDENH BV, haar groepsmaatschappijen, de leden van hun vennootschapsrechtelijke organen en de werknemers van die vennootschappen ter zake van de Desinvestering.</text:p>
                    </text:list-item>
                    <text:list-item text:style-override="id1-3-2-2-9-2-2-1-3-4">
                      <text:number>d.</text:number>
                      <text:p text:style-name="al">een inhoudelijke onderbouwing van het voornemen tot desinvestering.</text:p>
                    </text:list-item>
                  </text:list>
                </text:list-item>
                <text:list-item text:style-override="id1-3-2-2-9-2-2-2">
                  <text:number>9.2</text:number>
                  <text:p text:style-name="al">Het Investeringscomité zal elke adviesaanvraag toetsen aan dit Investeringsreglement en binnen vier (4) weken na ontvangst van de adviesaanvraag een advies verstrekken. Het advies van het Investeringscomité wordt schriftelijk vastgelegd en zal aan het Bestuur worden gezonden met een kopie aan de Provincie.</text:p>
                </text:list-item>
                <text:list-item text:style-override="id1-3-2-2-9-2-2-3">
                  <text:number>9.3</text:number>
                  <text:p text:style-name="al">Uiterlijk op het moment dat het Bestuur voor een voorgenomen besluit tot Desinvestering advies vraagt aan het Investeringscomité, stemt het Bestuur ambtelijk met de Provincie af of het voorgenomen besluit niet strijdig is met het op dat moment geldende beleid van de Provincie (zoals dat van tijd tot tijd wordt geformuleerd door het college van gedeputeerde staten). Indien binnen drie (3) weken ambtelijk wordt geoordeeld dat het voorgenomen besluit strijdig kan zijn met bedoeld beleid, dan behoeft het Bestuur de voorafgaande goedkeuring van de Algemene Vergadering alvorens het desbetreffende besluit tot Desinvestering te kunnen nemen.</text:p>
                </text:list-item>
                <text:list-item text:style-override="id1-3-2-2-9-2-2-4">
                  <text:number>9.4</text:number>
                  <text:p text:style-name="al">Het Bestuur is niet gehouden een advies van het Investeringscomité te volgen. Afwijking van een gegeven advies wordt schriftelijk toegelicht aan het Investeringscomité en de Provincie, uiterlijk op hetzelfde moment als het besluit tot afwijking van dat advies.</text:p>
                </text:list-item>
              </text:list>
            </text:section>
            <text:p text:style-name="hoofdstuk_bottom"/>
          </text:section>
          <text:section text:name="hoofdstuk_id1-3-2-2-10" text:style-name="hoofdstuk">
            <text:p text:style-name="hoofdstuk_kop"><text:span text:style-name="nr">10</text:span> Beslissing tot Converteren </text:p>
            <text:section text:name="artikel_id1-3-2-2-10-2" text:style-name="artikel">
              <text:p text:style-name="artikel_kop_titel"><text:span text:style-name="artikel_kop_label"/> </text:p>
              <text:list text:style-name="id1-3-2-2-10-2-2">
                <text:list-item text:style-override="id1-3-2-2-10-2-2-1">
                  <text:number>10.1</text:number>
                  <text:p text:style-name="al">Het Bestuur kan besluiten tot het Converteren van een Lening.</text:p>
                </text:list-item>
                <text:list-item text:style-override="id1-3-2-2-10-2-2-2">
                  <text:number>10.2</text:number>
                  <text:p text:style-name="al">Een besluit tot het Converteren van een Lening kan slechts worden genomen als dat past binnen de daartoe, op voorstel van het Bestuur, door de Algemene Vergadering vastgestelde kaders. </text:p>
                </text:list-item>
              </text:list>
            </text:section>
            <text:p text:style-name="hoofdstuk_bottom"/>
          </text:section>
          <text:section text:name="hoofdstuk_id1-3-2-2-11" text:style-name="hoofdstuk">
            <text:p text:style-name="hoofdstuk_kop"><text:span text:style-name="nr">11</text:span> Beslissing tot Opschorten</text:p>
            <text:section text:name="artikel_id1-3-2-2-11-2" text:style-name="artikel">
              <text:p text:style-name="artikel_kop_titel"><text:span text:style-name="artikel_kop_label"/> </text:p>
              <text:p text:style-name="al">Het Bestuur is zelfstandig bevoegd tot het al dan niet toestaan van het Opschorten. Het Bestuur zal binnen een maand na een opschorting als in de vorige bedoeld, daarover een bericht zenden aan het Investeringscomité en de Provincie en hen de daarover door hen verzochte informatie verstrekken.</text:p>
            </text:section>
            <text:p text:style-name="hoofdstuk_bottom"/>
          </text:section>
          <text:section text:name="hoofdstuk_id1-3-2-2-12" text:style-name="hoofdstuk">
            <text:p text:style-name="hoofdstuk_kop"><text:span text:style-name="nr">12</text:span> Wijziging Investeringsreglement en hardheidsclausule</text:p>
            <text:section text:name="artikel_id1-3-2-2-12-2" text:style-name="artikel">
              <text:p text:style-name="artikel_kop_titel"><text:span text:style-name="artikel_kop_label"/> </text:p>
              <text:list text:style-name="id1-3-2-2-12-2-2">
                <text:list-item text:style-override="id1-3-2-2-12-2-2-1">
                  <text:number>12.1</text:number>
                  <text:p text:style-name="al">Dit Investeringsreglement geldt totdat het door de Algemene vergadering van aandeelhouders wordt gewijzigd of ingetrokken.</text:p>
                </text:list-item>
                <text:list-item text:style-override="id1-3-2-2-12-2-2-2">
                  <text:number>12.2</text:number>
                  <text:p text:style-name="al">PDENH BV kan in afwijking van het in de vorige artikelen van dit Investeringsreglement Financiering aan een Doelonderneming of een daarmee verband houdende onderneming (bijvoorbeeld een spin-off of spin-out van een Doelonderneming, al dan niet vanwege een herstructurering) welke alsdan wordt geacht begrepen te zijn onder de definitie van "Doelonderneming" als bedoeld in artikel 1.1, verstrekken mits het Bestuur daarvoor voorafgaande schriftelijke goedkeuring heeft gekregen van de Algemene Vergadering. Een verzoek tot goedkeuring dient voorzien te zijn van een positief advies van het Investeringscomité ter zake die afwijking. De Algemene Vergadering is vrij om al dan niet goedkeuring te verlenen en eventueel voorwaarden aan die goedkeuring te verbinden. Goedkeuring zal in ieder geval niet worden verleend indien het verstrekken van de desbetreffende Financiering in strijd is met het normatief kader van staatssteun of geldende wet- en regelgeving.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A</text:span> </text:p>
          <text:p text:style-name="al"/>
          <text:p text:style-name="al">
          <text:span text:style-name="nadrukvet">Doelondernemingen PDENH</text:span>
        </text:p>
          <text:p text:style-name="al"/>
          <text:list text:style-name="id1-3-2-3-5">
            <text:list-item text:style-override="id1-3-2-3-5-1">
              <text:number>1.</text:number>
              <text:p text:style-name="al">Duurzame EnergieNetwerken Noord-Holland B.V.</text:p>
            </text:list-item>
            <text:list-item text:style-override="id1-3-2-3-5-2">
              <text:number>2.</text:number>
              <text:p text:style-name="al">RGS Development B.V.</text:p>
            </text:list-item>
            <text:list-item text:style-override="id1-3-2-3-5-3">
              <text:number>3.</text:number>
              <text:p text:style-name="al">FairPhone B.V.</text:p>
            </text:list-item>
            <text:list-item text:style-override="id1-3-2-3-5-4">
              <text:number>4.</text:number>
              <text:p text:style-name="al">EST-Floattech B.V.</text:p>
            </text:list-item>
            <text:list-item text:style-override="id1-3-2-3-5-5">
              <text:number>5.</text:number>
              <text:p text:style-name="al">S4 Ancillary Services Noord-Holland B.V.</text:p>
            </text:list-item>
            <text:list-item text:style-override="id1-3-2-3-5-6">
              <text:number>6.</text:number>
              <text:p text:style-name="al">Composite Production Technology B.V.</text:p>
            </text:list-item>
            <text:list-item text:style-override="id1-3-2-3-5-7">
              <text:number>7.</text:number>
              <text:p text:style-name="al">B4Energy B.V.</text:p>
            </text:list-item>
            <text:list-item text:style-override="id1-3-2-3-5-8">
              <text:number>8.</text:number>
              <text:p text:style-name="al">MX3D B.V.</text:p>
            </text:list-item>
            <text:list-item text:style-override="id1-3-2-3-5-9">
              <text:number>9.</text:number>
              <text:p text:style-name="al">Triple Solar B.V.</text:p>
            </text:list-item>
            <text:list-item text:style-override="id1-3-2-3-5-10">
              <text:number>10.</text:number>
              <text:p text:style-name="al">MUD Jeans International B.V.</text:p>
            </text:list-item>
            <text:list-item text:style-override="id1-3-2-3-5-11">
              <text:number>11.</text:number>
              <text:p text:style-name="al">Dexter Energy Services B.V.</text:p>
            </text:list-item>
            <text:list-item text:style-override="id1-3-2-3-5-12">
              <text:number>12.</text:number>
              <text:p text:style-name="al">Volgroen B.V. </text:p>
            </text:list-item>
            <text:list-item text:style-override="id1-3-2-3-5-13">
              <text:number>13.</text:number>
              <text:p text:style-name="al">E-Magy B.V.</text:p>
            </text:list-item>
            <text:list-item text:style-override="id1-3-2-3-5-14">
              <text:number>14.</text:number>
              <text:p text:style-name="al">Sympower B.V.</text:p>
            </text:list-item>
            <text:list-item text:style-override="id1-3-2-3-5-15">
              <text:number>15.</text:number>
              <text:p text:style-name="al">Aecorsis B.V.</text:p>
            </text:list-item>
            <text:list-item text:style-override="id1-3-2-3-5-16">
              <text:number>16.</text:number>
              <text:p text:style-name="al">The Next Closet B.V.</text:p>
            </text:list-item>
            <text:list-item text:style-override="id1-3-2-3-5-17">
              <text:number>17.</text:number>
              <text:p text:style-name="al">ChainCraft Holding B.V.</text:p>
            </text:list-item>
            <text:list-item text:style-override="id1-3-2-3-5-18">
              <text:number>18.</text:number>
              <text:p text:style-name="al">THorizon Holding B.V.</text:p>
            </text:list-item>
            <text:list-item text:style-override="id1-3-2-3-5-19">
              <text:number>19.</text:number>
              <text:p text:style-name="al">Cargoroo Holding B.V.</text:p>
            </text:list-item>
            <text:list-item text:style-override="id1-3-2-3-5-20">
              <text:number>20.</text:number>
              <text:p text:style-name="al">Nordic Booster AS, Norway </text:p>
            </text:list-item>
            <text:list-item text:style-override="id1-3-2-3-5-21">
              <text:number>21.</text:number>
              <text:p text:style-name="al">Circotex B.V.</text:p>
            </text:list-item>
            <text:list-item text:style-override="id1-3-2-3-5-22">
              <text:number>22.</text:number>
              <text:p text:style-name="al">Sustenso Boekelermeer Holding B.V.</text:p>
            </text:list-item>
            <text:list-item text:style-override="id1-3-2-3-5-23">
              <text:number>23.</text:number>
              <text:p text:style-name="al">Cbike Lease B.V.</text:p>
            </text:list-item>
            <text:list-item text:style-override="id1-3-2-3-5-24">
              <text:number>24.</text:number>
              <text:p text:style-name="al">ChainCraft Amsterdam B.V.</text:p>
            </text:list-item>
            <text:list-item text:style-override="id1-3-2-3-5-25">
              <text:number>25.</text:number>
              <text:p text:style-name="al">B4Hydrogrow B.V.</text:p>
            </text:list-item>
            <text:list-item text:style-override="id1-3-2-3-5-26">
              <text:number>26.</text:number>
              <text:p text:style-name="al">Wooncoöperatie de Warren</text:p>
            </text:list-item>
            <text:list-item text:style-override="id1-3-2-3-5-27">
              <text:number>27.</text:number>
              <text:p text:style-name="al">De 7 Deugden Vastgoed B.V</text:p>
            </text:list-item>
            <text:list-item text:style-override="id1-3-2-3-5-28">
              <text:number>28.</text:number>
              <text:p text:style-name="al">Sea Ranger Service B.V. en Sea Ranger Ships B.V.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9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9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9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Economie | Organisatie en beleid</meta:user-defined>
    <meta:user-defined meta:name="DC.source">Onbekend</meta:user-defined>
    <meta:user-defined meta:name="DCTERMS.alternative">Besluit van de Algemene vergadering van Participatiefonds Duurzame Economie Noord-Holland B.V. tot vaststelling van het gewijzigde Investeringsreglement van het Participatiefonds Duurzame Economie Noord-Holland B.V. </meta:user-defined>
    <dc:language>nl</dc:language>
    <meta:user-defined meta:name="OVERHEIDop.locatietype/OVERHEIDop.gebiedsmarkering">Provincie</meta:user-defined>
    <meta:user-defined meta:name="DC.title">Besluit van de Algemene vergadering van Participatiefonds Duurzame Economie Noord-Holland B.V. tot vaststelling van het gewijzigde Investeringsreglement van het Participatiefonds Duurzame Economie Noord-Holland B.V.</meta:user-defined>
    <meta:user-defined meta:name="DCTERMS.W3CDTF/DCTERMS.available">2023-10-16</meta:user-defined>
    <meta:user-defined meta:name="DCTERMS.W3CDTF/OVERHEIDop.jaargang">2023</meta:user-defined>
    <meta:user-defined meta:name="OVERHEIDop.publicationIssue">12092</meta:user-defined>
    <meta:user-defined meta:name="OVERHEIDop.betreftRegeling">CVDR701898_1</meta:user-defined>
    <meta:user-defined meta:name="xs:date/OVERHEIDop.startdatum">2023-10-17</meta:user-defined>
    <meta:user-defined meta:name="OVERHEIDop.PrbID/DC.identifier">prb-2023-12092</meta:user-defined>
    <meta:user-defined meta:name="OVERHEIDop.versieInformatie"/>
  </office:meta>
</office:document-meta>
</file>