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VVN-Ontheffing Soortenbescherming RI – Koningin Wilhelminaweg 18 in Amero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nummer Z2023-00001173 op grond van de Wet natuurbescherming verleend. De ontheffing is verleend aan Stichting RHENAM WONEN.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maken tegen een beslissing van de provincie”. U vindt dit formulier op www.provincie-utrecht.nl.</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nummer;</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last-al">Voor het behandelen van een verzoek voor het treffen van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089</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089</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089</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3-00001173</meta:user-defined>
    <meta:user-defined meta:name="DCTERMS.abstract">DB Wnb</meta:user-defined>
    <dc:language>nl</dc:language>
    <meta:user-defined meta:name="OVERHEIDop.locatietype/OVERHEIDop.gebiedsmarkering">Adres</meta:user-defined>
    <meta:user-defined meta:name="DC.title">Provincie Utrecht – Beschikking in het kader van de Wet natuurbescherming – VVN-Ontheffing Soortenbescherming RI – Koningin Wilhelminaweg 18 in Amerongen.</meta:user-defined>
    <meta:user-defined meta:name="DCTERMS.W3CDTF/DCTERMS.available">2023-10-16</meta:user-defined>
    <meta:user-defined meta:name="DCTERMS.W3CDTF/OVERHEIDop.jaargang">2023</meta:user-defined>
    <meta:user-defined meta:name="OVERHEIDop.externeBijlage">Ontheffing Soortenbescherming|exb-2023-48481</meta:user-defined>
    <meta:user-defined meta:name="OVERHEIDop.publicationIssue">12089</meta:user-defined>
    <meta:user-defined meta:name="OVERHEIDop.PrbID/DC.identifier">prb-2023-12089</meta:user-defined>
    <meta:user-defined meta:name="OVERHEIDop.versieInformatie"/>
  </office:meta>
</office:document-meta>
</file>