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uitgebreide procedure Wabo - intrekking omgevingsvergunningen – Leije 3 Gemert</text:p>
      <text:section text:name="zakelijke-mededeling_id1-3-2" text:style-name="zakelijke-mededeling">
        <text:section text:name="zakelijke-mededeling-tekst_id1-3-2-1" text:style-name="zakelijke-mededeling-tekst">
          <text:section text:name="tekst_id1-3-2-1-1" text:style-name="tekst">
            <text:p text:style-name="common-al">12 oktober 2023, Eindhoven</text:p>
            <text:p text:style-name="common-al">Gedeputeerde Staten van Noord-Brabant hebben een verzoek ingevolge de Wet algemene bepalingen omgevingsrecht ontvangen van Jos van den Elzen en Zn. B.V.. Dit verzoek betreft het intrekken van de omgevingsvergunning, onderdeel milieu, van 4 november 2011 en van de ambtshalve wijzing van 11 december 2018 voor de locatie Leije 3 te Gemert. Gedeputeerde Staten van Noord-Brabant besluiten de omgevingsvergunningen in te trekken.</text:p>
            <text:p text:style-name="common-al">De beschikking met bijbehorende stukken ligt van 17 oktober 2023 tot en met 27 november 2023 ter inzage via www.officielebekendmakingen.nl (onderdeel van www.overheid.nl). U kunt hiervoor ook terecht bij de gemeente Gemert-Bakel. Voor locatie, tijdstippen en dagen waarop u de stukken bij de gemeente in kunt zien, verwijzen wij naar de website van de gemeente.</text:p>
            <text:p text:style-name="common-al">Tegen de beschikking kan tot en met 27 november 2023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sector Bestuursrecht, Postbus 90125, 5200 MA 's-Hertogenbosch. Een verleende vergunning treedt in werking met ingang van de dag na afloop van de beroepstermijn. Indien binnen deze termijn een verzoek om voorlopige voorziening is gedaan treedt de vergunning niet in werking voordat op dat verzoek door de voorzieningenrechter is beslist.</text:p>
            <text:p text:style-name="common-al">Aan deze procedure is het kenmerk Z-2023-010512 gekoppeld. Bij correspondentie verzoeken wij u dit kenmerk te vermelden. Bij vragen of opmerkingen kunt u contact opnemen met de behandelend ambtenaar van de Omgevingsdienst Zuidoost-Brabant via 088-3690 6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8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8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8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 uitgebreide procedure Wabo - intrekking omgevingsvergunningen – Leije 3 Gemert</meta:user-defined>
    <meta:user-defined meta:name="OVERHEIDop.datumEindeReactietermijn">2023-11-27</meta:user-defined>
    <meta:user-defined meta:name="OVERHEIDop.TilID/OVERHEIDop.terinzageleggingOP">til-2023-17213</meta:user-defined>
    <meta:user-defined meta:name="DCTERMS.W3CDTF/DCTERMS.available">2023-10-17</meta:user-defined>
    <meta:user-defined meta:name="DCTERMS.W3CDTF/OVERHEIDop.jaargang">2023</meta:user-defined>
    <meta:user-defined meta:name="OVERHEIDop.publicationIssue">12088</meta:user-defined>
    <meta:user-defined meta:name="OVERHEIDop.PrbID/DC.identifier">prb-2023-12088</meta:user-defined>
    <meta:user-defined meta:name="OVERHEIDop.versieInformatie"/>
  </office:meta>
</office:document-meta>
</file>