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eenpoint Holland-Zeeland (1763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8 december 2021 een aanvraag op grond van de Wet algemene bepalingen omgevingsrecht (Wabo) ontvangen van Meijer &amp; van Eerden Ingenieursbureau B.V., namens Greenpoint Holland-Zeeland voor de inrichting aan de Tonisseweg 3, 3255 LT Oude-Tonge.</text:p>
            <text:p text:style-name="common-al">De inrichting betreft een onbemand multi-energie station voor de verkoop van motorbrandstoffen voor het wegverkeer waar vloeibare brandstoffen (benzine en diesel), waterstof, LNG (vloeibaar aardgas), CNG (aardgas onder druk), AdBlue en elektriciteit aan motorvoertuigen wordt afgeleverd. Verder is hierbij sprake van één waterstofinstallatie (elektrolyser) voor de productie van waterstof maximaal 50 kg H2 per uur / maximaal 1,2 ton H2 per dag.</text:p>
            <text:p text:style-name="common-al">De aanvraag betreft de bouw en het in werking hebben van een waterstofinstallatie (elektrolyser) ten behoeve van een onbemand multi-energie station en levering van waterstof aan externe klanten.</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9 oktober 2023 tot en met </text:p>
            <text:p text:style-name="common-al">30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63773 en het Olo nummer: 6272765.</text:p>
            <text:p text:style-name="common-al">Voor de betreffende stukken met betrekking tot deze procedure kunt u op bijgaande link klikken:</text:p>
            <text:p text:style-name="last-al">
            <text:a xlink:href="https://loket.dcmr.nl/mozard/!suite92.scherm1007?mObj=8710155" xlink:type="simple">https://loket.dcmr.nl/mozard/!suite92.scherm1007?mObj=87101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3773</meta:user-defined>
    <meta:user-defined meta:name="DCTERMS.abstract">GS hebben besloten vergunning te verlenen inzake bouw en in werking hebben van waterstofinstallatie tbv onbemand multi-energie station en levering waterstof aan externe klanten. </meta:user-defined>
    <dc:language>nl</dc:language>
    <meta:user-defined meta:name="OVERHEIDop.locatietype/OVERHEIDop.gebiedsmarkering">Weg</meta:user-defined>
    <meta:user-defined meta:name="DC.title">Kennisgeving beschikking Greenpoint Holland-Zeeland (1763773)</meta:user-defined>
    <meta:user-defined meta:name="DCTERMS.W3CDTF/DCTERMS.available">2023-10-18</meta:user-defined>
    <meta:user-defined meta:name="DCTERMS.W3CDTF/OVERHEIDop.jaargang">2023</meta:user-defined>
    <meta:user-defined meta:name="OVERHEIDop.publicationIssue">12085</meta:user-defined>
    <meta:user-defined meta:name="OVERHEIDop.PrbID/DC.identifier">prb-2023-12085</meta:user-defined>
    <meta:user-defined meta:name="OVERHEIDop.versieInformatie"/>
  </office:meta>
</office:document-meta>
</file>