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Zuidersluisweg, IJmuiden - het vervangen van twee containers aan de steiger voor het Nova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vangen van twee containers aan de steiger voor het Nova College. Aanvrager: Regionaal Opleidingen Centrum Nova College Zaaknummer: 12002715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940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08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8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8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40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Zuidersluisweg, IJmuiden - het vervangen van twee containers aan de steiger voor het Nova College</meta:user-defined>
    <meta:user-defined meta:name="DCTERMS.W3CDTF/DCTERMS.available">2023-10-16</meta:user-defined>
    <meta:user-defined meta:name="DCTERMS.W3CDTF/OVERHEIDop.jaargang">2023</meta:user-defined>
    <meta:user-defined meta:name="OVERHEIDop.publicationIssue">12083</meta:user-defined>
    <meta:user-defined meta:name="OVERHEIDop.PrbID/DC.identifier">prb-2023-12083</meta:user-defined>
    <meta:user-defined meta:name="OVERHEIDop.versieInformatie"/>
  </office:meta>
</office:document-meta>
</file>