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poorstraat 15 te T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de sloop van bedrijfsgebouwen aan de Spoorstraat 15 te Tiel, ten behoeve van nieuwbouw woningen en schoolgebouw.</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5680.</text:p>
            <text:p text:style-name="common-al"/>
            <text:p text:style-name="common-al">
            <text:span text:style-name="nadrukvet">Bezwaar</text:span>
          </text:p>
            <text:p text:style-name="common-al">Belanghebbenden kunnen binnen zes weken na dagtekening van dit besluit bezwaar maken tegen het besluit, onder vermelding van zaaknummer 2023-005680. I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07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7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7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Spoorstraat 15 te Tiel.</meta:user-defined>
    <meta:user-defined meta:name="DCTERMS.W3CDTF/DCTERMS.available">2023-10-19</meta:user-defined>
    <meta:user-defined meta:name="DCTERMS.W3CDTF/OVERHEIDop.jaargang">2023</meta:user-defined>
    <meta:user-defined meta:name="OVERHEIDop.externeBijlage">Definitief besluit ontheffingsaanvraag|exb-2023-48441</meta:user-defined>
    <meta:user-defined meta:name="OVERHEIDop.publicationIssue">12077</meta:user-defined>
    <meta:user-defined meta:name="OVERHEIDop.PrbID/DC.identifier">prb-2023-12077</meta:user-defined>
    <meta:user-defined meta:name="OVERHEIDop.versieInformatie"/>
  </office:meta>
</office:document-meta>
</file>