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Subsidiestelsel Natuur en Landschapsbeheer- Openstellingsbesluit 2024-2028 onderdeel agrarisch natuurbeheer</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text:span> Gedeputeerde Staten d.d. 10 oktober 2023</text:p>
            <text:p text:style-name="al">
            <text:span text:style-name="nadrukvet">Kenmerk:</text:span> POV365-327491077-2373</text:p>
            <text:p text:style-name="al">
            <text:span text:style-name="nadrukvet">Inlichtingen bij:</text:span> O. Brandsma</text:p>
            <text:p text:style-name="al">
            <text:span text:style-name="nadrukvet">Telefoon:</text:span> 038 499 8537</text:p>
            <text:p text:style-name="al">
            <text:span text:style-name="nadrukvet">E-mail: </text:span>OH.Brandsma@overijssel.nl</text:p>
            <text:p text:style-name="al"/>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label"/> </text:p>
            <text:p text:style-name="al"/>
            <text:p text:style-name="al"/>
            <text:p text:style-name="al">Besluit van Gedeputeerde Staten van de provincie Overijssel van 10 oktober 2023 (kenmerk POV365-327491077-2371) tot vaststelling van de subsidieplafonds en aanvraagperiode voor agrarisch natuurbeheer voor het begrotingsjaar 2024. </text:p>
            <text:p text:style-name="al"/>
            <text:p text:style-name="al">
            <text:span text:style-name="nadrukvet">Gedeputeerde Staten van de provincie Overijssel </text:span>
          </text:p>
            <text:p text:style-name="al"/>
            <text:p text:style-name="al">Gelet op artikel 1.2 van de Subsidieregeling natuur- en landschapsbeheer Overijssel 2016 (SRNL 2016); </text:p>
            <text:p text:style-name="al"/>
            <text:p text:style-name="al"/>
            <text:p text:style-name="al">
            <text:span text:style-name="nadrukondlijn">Besluiten vast te stellen: </text:span>
          </text:p>
            <text:p text:style-name="al"/>
            <text:p text:style-name="al">
            <text:span text:style-name="nadrukvet">ARTIKEL I </text:span>
          </text:p>
            <text:p text:style-name="al">
            <text:span text:style-name="nadrukvet">A. </text:span> <text:span text:style-name="nadrukvet">SUBSIDIEPLAFONDS voor projecten agrarisch natuur en landschapsbeheer </text:span></text:p>
            <text:p text:style-name="al">Voor subsidies als bedoeld in artikel 3.2 voor het leefgebied met de aanduiding open grasland, dooradering en categorie water en klimaat en water: </text:p>
            <text:p text:style-name="al"/>
            <text:list text:style-name="id1-3-2-2-1-17">
              <text:list-item text:style-override="id1-3-2-2-1-17-1">
                <text:number>1.</text:number>
                <text:p text:style-name="al">voor deelgebied Noordwest-Overijssel voor open grasland weidevogels € 3.345.848,- en voor Klimaat en Water €2.436.752,-</text:p>
              </text:list-item>
              <text:list-item text:style-override="id1-3-2-2-1-17-2">
                <text:number>2.</text:number>
                <text:p text:style-name="al">voor deelgebied Midden-Overijssel voor open grasland € 3.340.051,-, </text:p>
                <text:p text:style-name="al">voor dooradering € 1.692.834 ,-, voor categorie water € 153.073,- en voor categorie Klimaat en Water € 2.436.752,-; </text:p>
              </text:list-item>
              <text:list-item text:style-override="id1-3-2-2-1-17-3">
                <text:number>3.</text:number>
                <text:p text:style-name="al">voor deelgebied Noordoost-Twente voor Klimaat en Water € 1.218.376,-.</text:p>
                <text:p text:style-name="al"/>
              </text:list-item>
            </text:list>
            <text:p text:style-name="al">
            <text:span text:style-name="nadrukvet">B. AANVRAAGPERIODE en loket voor indiening </text:span>
          </text:p>
            <text:p text:style-name="al">Aanvragen voor subsidies als bedoeld in artikel I van dit besluit kunnen van 15 oktober tot en met 15 november 2023 worden ingediend via de volgende link: <text:span text:style-name="nadrukcur">http://www.formdesk.nl/gboprod/GBO_Gebiedsaanvraag</text:span></text:p>
            <text:p text:style-name="al"/>
            <text:p text:style-name="al">
            <text:span text:style-name="nadrukvet">ARTIKEL II </text:span>
          </text:p>
            <text:p text:style-name="al">De subsidies als opgenomen in dit besluit worden uitsluitend verstrekt voor die onderdelen welke ook door de Europese Commissie zijn of worden goedgekeurd. </text:p>
            <text:p text:style-name="al"/>
            <text:p text:style-name="al">
            <text:span text:style-name="nadrukvet">ARTIKEL III </text:span>
          </text:p>
            <text:p text:style-name="al">De subsidies als opgenomen onder artikel II worden uitsluitend verstrekt voor zover het perceel/terrein als subsidiabel is aangemerkt in het Natuurbeheerplan 2024. </text:p>
            <text:p text:style-name="al"/>
            <text:p text:style-name="al">
            <text:span text:style-name="nadrukvet">ARTIKEL IV </text:span>
          </text:p>
            <text:p text:style-name="al">Dit besluit wordt geplaatst in het Provinciaal blad en treedt in werking met ingang van de eerste dag na de datum van uitgifte van het Provinciaal blad waarin het wordt geplaatst.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V</text:span>
          </text:p>
            <text:p text:style-name="al">Dit besluit wordt aangehaald als: Openstellingsbesluit agrarisch natuurbeheer 2024. </text:p>
            <text:p text:style-name="al">Informatie over het agrarisch natuurbeheer is te vinden op de website: </text:p>
            <text:p text:style-name="al">
            <text:span text:style-name="nadrukcur">https://www.bij12.nl/onderwerpen/natuur-en-landschap/subsidiestelsel-natuur-en-landschap/agrarisch-natuurbeheer-anlb/subsidie-agrarisch-natuurbeheer-aanvragen/</text:span>
          </text:p>
            <text:p text:style-name="al"/>
            <text:p text:style-name="al">
            <text:span text:style-name="nadrukcur">Zwolle, 10 oktober 2023</text:span>
          </text:p>
            <text:p text:style-name="al">
            <text:span text:style-name="nadrukcur">Gedeputeerde Staten voornoemd,</text:span>
          </text:p>
            <text:p text:style-name="al"/>
            <text:p text:style-name="al"/>
            <text:p text:style-name="al"/>
            <text:p text:style-name="al">
            <text:span text:style-name="nadrukcur">voorzitter, A.P. Heidema</text:span>
          </text:p>
            <text:p text:style-name="al"/>
            <text:p text:style-name="al"/>
            <text:p text:style-name="al">
            <text:span text:style-name="nadrukcur">secretaris, N. Verstee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6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6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POV365-327491077-2373</meta:user-defined>
    <meta:user-defined meta:name="DCTERMS.abstract">Besluit van Gedeputeerde Staten van de provincie Overijssel van 10 oktober 2023 (kenmerk POV365-327491077-2371) tot vaststelling van de subsidieplafonds en aanvraagperiode voor agrarisch natuurbeheer voor het begrotingsjaar 2024. </meta:user-defined>
    <meta:user-defined meta:name="DCTERMS.alternative">Provincie Overijssel- Subsidiestelsel Natuur en Landschapsbeheer- Openstellingsbesluit 2024-2028 onderdeel agrarisch natuurbeheer</meta:user-defined>
    <dc:language>nl</dc:language>
    <meta:user-defined meta:name="OVERHEIDop.locatietype/OVERHEIDop.gebiedsmarkering">Provincie</meta:user-defined>
    <meta:user-defined meta:name="DC.title">Provincie Overijssel- Subsidiestelsel Natuur en Landschapsbeheer- Openstellingsbesluit 2024-2028 onderdeel agrarisch natuurbeheer</meta:user-defined>
    <meta:user-defined meta:name="DCTERMS.W3CDTF/DCTERMS.available">2023-10-16</meta:user-defined>
    <meta:user-defined meta:name="DCTERMS.W3CDTF/OVERHEIDop.jaargang">2023</meta:user-defined>
    <meta:user-defined meta:name="OVERHEIDop.publicationIssue">12068</meta:user-defined>
    <meta:user-defined meta:name="OVERHEIDop.PrbID/DC.identifier">prb-2023-12068</meta:user-defined>
    <meta:user-defined meta:name="OVERHEIDop.versieInformatie"/>
  </office:meta>
</office:document-meta>
</file>