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s Programma Landelijk Gebied (BPLG) - Terinzagelegging van de Notitie Reikwijdte en Detailniveau (NRD) In het kader van de milieueffectrapporatage (m.e.r.)-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rijks- en provinciale overheid zetten in op een transitie van het landelijk gebied. Het gaat om een gezamenlijke aanpak van doelen voor natuurherstel, stikstofreductie, water, bodem, klimaat (broeikasgasreductie) en de transitie van de landbouw in het landelijke gebied. </text:p>
            <text:p text:style-name="common-al">Binnen Brabant vindt uitwerking plaats in het Brabants Programma voor het Landelijk Gebied (BPLG). Begin 2023 is het plan van aanpak voor dit programma gepresenteerd en besproken met de Brabantse partners. In juli 2023 heeft de provincie Noord-Brabant een eerste pakket aan maatregelen voor het BPLG aangeboden aan het Rijk samen met een zogenoemde houtskoolschets. Vervolgens wordt in stappen toegewerkt naar een ontwerp-BPLG. </text:p>
            <text:p text:style-name="common-al">Omdat de provincie hecht aan zorgvuldig bestuur en betrokkenheid van de omgeving bij het programma BPLG en om het milieubelang zuiver te betrekken in de besluitvorming is besloten de plan-m.e.r.-procedure te doorlopen. </text:p>
            <text:p text:style-name="common-al">
            <text:span text:style-name="nadrukvet">Waarom een Notitie Reikwijdte en Detailniveau?</text:span>
          </text:p>
            <text:p text:style-name="common-al">Voor het op te stellen programma (BPLG) wordt een plan-milieueffectrapport (plan-MER) opgesteld. Het MER brengt de effecten van het voorgenomen beleid op alle aspecten van het milieu in beeld. Daarmee is het een belangrijk instrument om verantwoorde keuzes te maken. Het m.e.r.-traject begint met een Notitie Reikwijdte en Detailniveau (NRD), waarin wordt aangegeven wat we in het MER willen gaan onderzoeken en hoe we dat gaan doen. Op 3 oktober 2023 heeft het college van Gedeputeerde Staten van Noord-Brabant de Notitie Reikwijdte en Detailniveau voor het BPLG vrijgegeven voor inspraak. </text:p>
            <text:p text:style-name="common-al">
            <text:span text:style-name="nadrukvet">Waar kunt u de Notitie Reikwijdte en Detailniveau inzien?</text:span>
          </text:p>
            <text:p text:style-name="common-al">U kunt het document digitaal raadplegen via de landelijke website officielebekendmakingen.nl.</text:p>
            <text:p text:style-name="common-al">Het document ligt tijdens reguliere openingstijden ook voor iedereen ter inzage op het Dienstenplein van het provinciehuis, Brabantlaan 1 te ’s-Hertogenbosch.</text:p>
            <text:p text:style-name="common-al">U kunt reageren gedurende de inspraakperiode van maandag 16 oktober tot 27 november 2023. </text:p>
            <text:p text:style-name="common-al">
            <text:span text:style-name="nadrukvet">Hoe kunt u uw reactie geven? </text:span>
          </text:p>
            <text:p text:style-name="common-al">De provincie ontvangt uw reactie bij voorkeur digitaal. U kunt uw reactie op de Notitie Reikwijdte en Detailniveau van maandag 16 oktober tot 27 november 2023 indienen via: <text:a xlink:href="https://formulieren.brabant.nl/provnbr/M373099_Ter_Inzagelegging_BPLG/?get=1&amp;sidn=f685a16618604a5fac4717a0162c9d53" xlink:type="simple"><text:span text:style-name="nadrukondlijn">reactieformulier NRD BPLG</text:span></text:a>.</text:p>
            <text:p text:style-name="common-al">U kunt uw reactie ook schriftelijk sturen door deze te richten aan Provincie Noord-Brabant, Gedeputeerde Staten, Postbus 90151, 5200 MC ’s-Hertogenbosch onder vermelding van: Notitie Reikwijdte en Detailniveau Brabants Programma Landelijk Gebied.</text:p>
            <text:p text:style-name="common-al">Het is niet nodig uw reactie op meerdere wijzen in te dienen, enkel digitaal of schriftelijk is voldoende.</text:p>
            <text:p text:style-name="common-al">
            <text:span text:style-name="nadrukvet">Wat gebeurt er met uw reactie?</text:span>
          </text:p>
            <text:p text:style-name="common-al">Alle zienswijzen worden voorzien van een reactie en opgenomen in een Nota van Zienswijzen. Daarin staat hoe de zienswijzen worden meegenomen in het uit te werken Milieueffectrapport (MER). U krijgt daarna uiteraard nog de gelegenheid om op het MER en het ontwerp-programma te reageren. </text:p>
            <text:p text:style-name="last-al">Voor verdere informatie kunt u contact opnemen met Brabant Loket, telefoon 073 – 681 28 12.</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oktober 2023,</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6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Brabants Programma Landelijk Gebied (BPLG) - Terinzagelegging van de Notitie Reikwijdte en Detailniveau (NRD) In het kader van de milieueffectrapporatage (m.e.r.)-procedure</meta:user-defined>
    <meta:user-defined meta:name="OVERHEIDop.datumEindeReactietermijn">2023-11-26</meta:user-defined>
    <meta:user-defined meta:name="OVERHEIDop.TilID/OVERHEIDop.terinzageleggingOP">til-2023-17191</meta:user-defined>
    <meta:user-defined meta:name="DCTERMS.W3CDTF/DCTERMS.available">2023-10-16</meta:user-defined>
    <meta:user-defined meta:name="DCTERMS.W3CDTF/OVERHEIDop.jaargang">2023</meta:user-defined>
    <meta:user-defined meta:name="OVERHEIDop.publicationIssue">12067</meta:user-defined>
    <meta:user-defined meta:name="OVERHEIDop.PrbID/DC.identifier">prb-2023-12067</meta:user-defined>
    <meta:user-defined meta:name="OVERHEIDop.versieInformatie"/>
  </office:meta>
</office:document-meta>
</file>