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Overijssel – Verlengingsbesluit omgevingsvergunning – OLO 8011327 - Bedrijvenpark Twente 243 Alme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maken bekend dat zij ingevolge de Wet algemene bepalingen omgevingsrecht (Wabo) hebben besloten bij de volgende aanvraag de beslistermijn te verlengen met een termijn van zes weken, waarbij de reguliere voorbereidingsprocedure van toepassing is:</text:p>
            <text:p text:style-name="common-al">Voor : het plaatsen van een koeltoren op een stalen ondersteuningsframe</text:p>
            <text:p text:style-name="common-al">Locatie : Bedrijvenpark Twente 243 Almelo</text:p>
            <text:p text:style-name="common-al">Datum besluit : 13 oktober 2023</text:p>
            <text:p text:style-name="common-al">Zaaknummer ODRN: W.Z23.107043.01</text:p>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064</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064</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064</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Overijssel – Verlengingsbesluit omgevingsvergunning – OLO 8011327 - Bedrijvenpark Twente 243 Almelo</meta:user-defined>
    <meta:user-defined meta:name="DCTERMS.W3CDTF/DCTERMS.available">2023-10-17</meta:user-defined>
    <meta:user-defined meta:name="DCTERMS.W3CDTF/OVERHEIDop.jaargang">2023</meta:user-defined>
    <meta:user-defined meta:name="OVERHEIDop.publicationIssue">12064</meta:user-defined>
    <meta:user-defined meta:name="OVERHEIDop.PrbID/DC.identifier">prb-2023-12064</meta:user-defined>
    <meta:user-defined meta:name="OVERHEIDop.versieInformatie"/>
  </office:meta>
</office:document-meta>
</file>