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NGIE Energie Nederland N.V. een omgevingsvergunning onder zaaknummer 2023-FUMO-0074236</text:p>
            <text:p text:style-name="common-al">Betreft: het plaatsen van 100 MWe aan energieopslag middels batterijen (Energie Opslag Systemen (EOS) park) binnen de inrichting van de elektriciteitscentrale in Burgum</text:p>
            <text:p text:style-name="common-al">Locatie: Koumarwei 2, 9251 ML Burgum, gemeente Tytsjerksteradiel.</text:p>
            <text:p text:style-name="common-al">Belanghebbenden kunnen tegen de beschikking binnen zes weken na de dag waarop de beschikking ter inzage is gelegd bezwaar maken bij Gedeputeerde Staten.</text:p>
            <text:p text:style-name="common-al">De beschikking ligt ter inzage vanaf 6 oktober 2023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06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6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6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ytsjerksteradiel Beschikking Wet algemene bepalingen omgevingsrecht</meta:user-defined>
    <meta:user-defined meta:name="DCTERMS.W3CDTF/DCTERMS.available">2023-10-13</meta:user-defined>
    <meta:user-defined meta:name="DCTERMS.W3CDTF/OVERHEIDop.jaargang">2023</meta:user-defined>
    <meta:user-defined meta:name="OVERHEIDop.publicationIssue">12062</meta:user-defined>
    <meta:user-defined meta:name="OVERHEIDop.PrbID/DC.identifier">prb-2023-12062</meta:user-defined>
    <meta:user-defined meta:name="OVERHEIDop.versieInformatie"/>
  </office:meta>
</office:document-meta>
</file>