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7-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2a." text:level="1" text:start-value="2">
        <style:list-level-properties text:min-label-width="10mm"/>
      </text:list-level-style-number>
      <text:list-level-style-number style:num-format="" style:num-prefix="2a." text:level="2">
        <style:list-level-properties text:min-label-width="10mm" text:space-before="10mm"/>
      </text:list-level-style-number>
    </text:list-style>
    <text:list-style style:name="id1-3-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text:list-style style:name="id1-3-2-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2">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4">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5-7-5">
      <text:list-level-style-number style:num-format="" style:num-prefix="20a." text:level="1" text:start-value="20">
        <style:list-level-properties text:min-label-width="10mm"/>
      </text:list-level-style-number>
      <text:list-level-style-number style:num-format="" style:num-prefix="20a." text:level="2">
        <style:list-level-properties text:min-label-width="10mm" text:space-before="10mm"/>
      </text:list-level-style-number>
    </text:list-style>
    <text:list-style style:name="id1-3-2-5-7-6">
      <text:list-level-style-bullet style:num-suffix="" text:bullet-char="​" text:level="1">
        <style:list-level-properties text:min-label-width="10mm"/>
      </text:list-level-style-bullet>
    </text:list-style>
    <text:list-style style:name="id1-3-2-5-7-6-3">
      <text:list-level-style-bullet text:bullet-char="•" text:level="1">
        <style:list-level-properties text:min-label-width="10mm"/>
      </text:list-level-style-bullet>
    </text:list-style>
    <text:list-style style:name="id1-3-2-5-7-6-3-1">
      <text:list-level-style-bullet text:bullet-char="•" text:level="1">
        <style:list-level-properties text:min-label-width="10mm"/>
      </text:list-level-style-bullet>
    </text:list-style>
    <text:list-style style:name="id1-3-2-5-7-6-3-2">
      <text:list-level-style-bullet text:bullet-char="•" text:level="1">
        <style:list-level-properties text:min-label-width="10mm"/>
      </text:list-level-style-bullet>
    </text:list-style>
    <text:list-style style:name="id1-3-2-5-7-6-3-3">
      <text:list-level-style-bullet text:bullet-char="•" text:level="1">
        <style:list-level-properties text:min-label-width="10mm"/>
      </text:list-level-style-bullet>
    </text:list-style>
    <text:list-style style:name="id1-3-2-5-7-6-3-4">
      <text:list-level-style-bullet text:bullet-char="•" text:level="1">
        <style:list-level-properties text:min-label-width="10mm"/>
      </text:list-level-style-bullet>
    </text:list-style>
    <text:list-style style:name="id1-3-2-5-7-6-3-5">
      <text:list-level-style-bullet text:bullet-char="•" text:level="1">
        <style:list-level-properties text:min-label-width="10mm"/>
      </text:list-level-style-bullet>
    </text:list-style>
    <text:list-style style:name="id1-3-2-5-7-6-3-6">
      <text:list-level-style-bullet text:bullet-char="•" text:level="1">
        <style:list-level-properties text:min-label-width="10mm"/>
      </text:list-level-style-bullet>
    </text:list-style>
    <text:list-style style:name="id1-3-2-5-7-7">
      <text:list-level-style-number style:num-format="" style:num-prefix="20b." text:level="1" text:start-value="20">
        <style:list-level-properties text:min-label-width="10mm"/>
      </text:list-level-style-number>
      <text:list-level-style-number style:num-format="" style:num-prefix="20b." text:level="2">
        <style:list-level-properties text:min-label-width="10mm" text:space-before="10mm"/>
      </text:list-level-style-number>
    </text:list-style>
    <text:list-style style:name="id1-3-2-5-7-8">
      <text:list-level-style-bullet style:num-suffix="" text:bullet-char="​" text:level="1">
        <style:list-level-properties text:min-label-width="10mm"/>
      </text:list-level-style-bullet>
    </text:list-style>
    <text:list-style style:name="id1-3-2-5-7-8-3">
      <text:list-level-style-bullet text:bullet-char="•" text:level="1">
        <style:list-level-properties text:min-label-width="10mm"/>
      </text:list-level-style-bullet>
    </text:list-style>
    <text:list-style style:name="id1-3-2-5-7-8-3-1">
      <text:list-level-style-bullet text:bullet-char="•" text:level="1">
        <style:list-level-properties text:min-label-width="10mm"/>
      </text:list-level-style-bullet>
    </text:list-style>
    <text:list-style style:name="id1-3-2-5-7-8-3-2">
      <text:list-level-style-bullet text:bullet-char="•" text:level="1">
        <style:list-level-properties text:min-label-width="10mm"/>
      </text:list-level-style-bullet>
    </text:list-style>
    <text:list-style style:name="id1-3-2-5-7-8-3-3">
      <text:list-level-style-bullet text:bullet-char="•" text:level="1">
        <style:list-level-properties text:min-label-width="10mm"/>
      </text:list-level-style-bullet>
    </text:list-style>
    <text:list-style style:name="id1-3-2-5-7-8-3-4">
      <text:list-level-style-bullet text:bullet-char="•" text:level="1">
        <style:list-level-properties text:min-label-width="10mm"/>
      </text:list-level-style-bullet>
    </text:list-style>
    <text:list-style style:name="id1-3-2-5-7-8-3-5">
      <text:list-level-style-bullet text:bullet-char="•" text:level="1">
        <style:list-level-properties text:min-label-width="10mm"/>
      </text:list-level-style-bullet>
    </text:list-style>
    <text:list-style style:name="id1-3-2-5-7-8-3-6">
      <text:list-level-style-bullet text:bullet-char="•" text:level="1">
        <style:list-level-properties text:min-label-width="10mm"/>
      </text:list-level-style-bullet>
    </text:list-style>
    <text:list-style style:name="id1-3-2-5-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0-4">
      <text:list-level-style-bullet style:num-suffix="" text:bullet-char="​" text:level="1">
        <style:list-level-properties text:min-label-width="10mm"/>
      </text:list-level-style-bullet>
    </text:list-style>
    <text:list-style style:name="id1-3-2-5-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5-2">
      <text:list-level-style-bullet style:num-suffix="" text:bullet-char="​" text:level="1">
        <style:list-level-properties text:min-label-width="10mm"/>
      </text:list-level-style-bullet>
    </text:list-style>
    <text:list-style style:name="id1-3-2-5-15-3">
      <text:list-level-style-bullet style:num-suffix="" text:bullet-char="​" text:level="1">
        <style:list-level-properties text:min-label-width="10mm"/>
      </text:list-level-style-bullet>
    </text:list-style>
    <text:list-style style:name="id1-3-2-5-1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5-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Algemeen ondermandaat secretaris 2023</text:p>
      <text:section text:name="regeling_id1-3-2" text:style-name="regeling">
        <text:section text:name="aanhef_id1-3-2-1" text:style-name="aanhef">
          <text:section text:name="preambule_id1-3-2-1-1" text:style-name="preambule">
            <text:p text:style-name="al">Overwegende dat het in verband met de organisatieontwikkeling waarbij de eenheden en afdelingen zijn komen te vervallen en er expertiseteams en concerndirecteuren voor zijn terug gekomen het gewenst is dat er een nieuw ondermandaat secretaris wordt vastgesteld. </text:p>
            <text:p text:style-name="al"/>
            <text:p text:style-name="al">Gelet op artikel 2, tweede lid van het door gedeputeerde staten op 14 maart 2017, nummer 2018030, vastgestelde Algemeen Mandaatbesluit Flevoland 2017, waarin algemeen mandaat wordt verleend aan de secretaris, met recht tot ondermandaat;</text:p>
            <text:p text:style-name="al"/>
            <text:p text:style-name="al">Besluit:</text:p>
            <text:p text:style-name="al"/>
            <text:list text:style-name="id1-3-2-1-1-7">
              <text:list-item text:style-override="id1-3-2-1-1-7-1">
                <text:number>I.</text:number>
                <text:p text:style-name="al">In te trekken het Besluit Algemeen ondermandaat secretaris 2021</text:p>
              </text:list-item>
              <text:list-item text:style-override="id1-3-2-1-1-7-2">
                <text:number>II.</text:number>
                <text:p text:style-name="al">Vast te stellen het navolgende </text:p>
              </text:list-item>
            </text:list>
            <text:p text:style-name="al">
            <text:span text:style-name="nadrukvet">Besluit Algemeen ondermandaat secretaris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1">
                <text:number>a)</text:number>
                <text:p text:style-name="al">Aangewezen medewerker: de functionaris die door de secretaris is aangewezen als uitvoerder van een specifieke taak. </text:p>
              </text:list-item>
              <text:list-item text:style-override="id1-3-2-2-1-2-2">
                <text:number>b)</text:number>
                <text:p text:style-name="al">Ambtelijk opdrachtgever: de functionaris die door de secretaris is aangewezen als verantwoordelijke voor de uitvoering van het PMIRT- en/of het MBVI. </text:p>
              </text:list-item>
              <text:list-item text:style-override="id1-3-2-2-1-2-3">
                <text:number>c)</text:number>
                <text:p text:style-name="al">Budgethouder: de door de secretaris aangewezen functionarissen zoals bedoeld in artikel 1, lid 1 Besluit algemeen budgetbeheer, als bedoeld in artikel 2 van de Budgethoudersregeling Flevoland 2015. Een overzicht van budgethouders is te vinden op overzicht budgethouders en aandachtsgebieden managers en concerndirectie. Dit overzicht is op te vragen bij de provincie. </text:p>
              </text:list-item>
              <text:list-item text:style-override="id1-3-2-2-1-2-4">
                <text:number>d)</text:number>
                <text:p text:style-name="al">Concerndirecteur: de functionaris die leiding geeft aan een of meer managers van de expertiseteam of programma’s of opgaves, zoals opgenomen is in het overzicht van budgethouders en aandachtsgebieden managers en concerndirectie.</text:p>
              </text:list-item>
              <text:list-item text:style-override="id1-3-2-2-1-2-5">
                <text:number>e)</text:number>
                <text:p text:style-name="al">Manager: de functionaris die leiding geeft aan een of meerdere expertiseteams zoals opgenomen is in het overzicht van budgethouders en aandachtsgebieden managers en concerndirectie</text:p>
              </text:list-item>
              <text:list-item text:style-override="id1-3-2-2-1-2-6">
                <text:number>f)</text:number>
                <text:p text:style-name="al">MBVI: Meerjarenprogramma Beheer en onderhoud en Vervangingsinvesteringen Infrastructuur.</text:p>
              </text:list-item>
              <text:list-item text:style-override="id1-3-2-2-1-2-7">
                <text:number>g)</text:number>
                <text:p text:style-name="al">PMIRT: Provinciaal Meerjarenprogramma Infrastructuur, Ruimte en Transport</text:p>
              </text:list-item>
              <text:list-item text:style-override="id1-3-2-2-1-2-8">
                <text:number>h)</text:number>
                <text:p text:style-name="al">Opzichter van dienst: de functionaris die door de secretaris is aangewezen als verantwoordelijke voor het treffen van (beheers)maatregelen bij calamiteiten/ incidenten, gladheidsbestrijding en storingen. </text:p>
              </text:list-item>
              <text:list-item text:style-override="id1-3-2-2-1-2-9">
                <text:number>i)</text:number>
                <text:p text:style-name="al">Opgave-manager: de functionaris die door de secretaris is aangewezen om uitvoering te geven aan een maatschappelijke opgave, neergelegd in een door gedeputeerde staten vastgestelde bestuursopdracht. </text:p>
              </text:list-item>
              <text:list-item text:style-override="id1-3-2-2-1-2-10">
                <text:number>j)</text:number>
                <text:p text:style-name="al">Programmamaker: de functionaris die door gedeputeerde staten is ingehuurd om uitvoering te geven aan het programmadeel Flevolands Fonds voor culturele ontwikkeling</text:p>
              </text:list-item>
              <text:list-item text:style-override="id1-3-2-2-1-2-11">
                <text:number>k)</text:number>
                <text:p text:style-name="al">Programma-manager: de functionaris die door de secretaris is aangewezen om uitvoering te geven aan een concern-breed programma neergelegd in een door gedeputeerde staten vastgestelde bestuursopdracht. </text:p>
              </text:list-item>
            </text:list>
          </text:section>
          <text:section text:name="artikel_id1-3-2-2-2" text:style-name="artikel">
            <text:p text:style-name="artikel_kop_titel"><text:span text:style-name="artikel_kop_label">Artikel</text:span> <text:span text:style-name="artikel_kop_nr">2.</text:span> Ondermandaat </text:p>
            <text:list text:style-name="id1-3-2-2-2-2">
              <text:list-item text:style-override="id1-3-2-2-2-2">
                <text:number>1.</text:number>
                <text:p text:style-name="al">De secretaris wijst, op grond van artikel 2 van het Algemeen mandaatbesluit Flevoland 2017 de functionarissen, genoemd in de bij dit besluit behorende bijlage I,als degenen die in het kader van de aan hen opgedragen werkzaamheden, het in deze bijlage genoemde ondermandaat kunnen uitoefenen. </text:p>
              </text:list-item>
              <text:list-item text:style-override="id1-3-2-2-2-3">
                <text:number>2.</text:number>
                <text:p text:style-name="al">Onder het in het eerste lid genoemde ondermandaat, wordt eveneens machtiging bij feitelijke handelingen verleend. </text:p>
              </text:list-item>
              <text:list-item text:style-override="id1-3-2-2-2-4">
                <text:number> 2a. </text:number>
                <text:p text:style-name="al">Onder het in het eerste lid genoemde ondermandaat, wordt eveneens ondermandaat voor het aangaan van een verwerkersovereenkomst als bedoeld in artikel 28, derde lid, van de Algemene verordening gegevensbescherming verleend.</text:p>
              </text:list-item>
              <text:list-item text:style-override="id1-3-2-2-2-5">
                <text:number>3.</text:number>
                <text:p text:style-name="al">De in het eerste lid bedoelde functionarissen oefenen het ondermandaat uit met in achtneming van artikel 2 van het Algemeen Mandaatbesluit Flevoland 2017 en met inachtneming van het bepaalde in de Budgethoudersregeling Flevoland 2015. </text:p>
              </text:list-item>
              <text:list-item text:style-override="id1-3-2-2-2-6">
                <text:number>4.</text:number>
                <text:p text:style-name="al">De in het eerste lid bedoelde functionarissen oefenen het ondermandaat uit op hun aandachtsgebied zoals deze door de secretaris is vastgesteld in het overzicht budgethouders en aandachtsgebieden managers en concerndirecteuren. </text:p>
              </text:list-item>
              <text:list-item text:style-override="id1-3-2-2-2-7">
                <text:number>5.</text:number>
                <text:p text:style-name="al">Bij afwezigheid van de functionaris als bedoeld in het eerste lid, wordt het mandaat uitgeoefend door diens plaatsvervanger, die als zodanig is vermeld in het door de secretaris vast te stellen overzicht budgethouders en aandachtgebieden managers en concerndirecteuren. </text:p>
              </text:list-item>
              <text:list-item text:style-override="id1-3-2-2-2-8">
                <text:number>6.</text:number>
                <text:p text:style-name="al">De uitoefening van het ondermandaat, als bedoeld in het eerste lid, geschiedt binnen de grenzen van de vastgestelde taken en budgetten en met inachtneming van het ter zake geldende recht alsmede het vastgestelde provinciale beleid.</text:p>
              </text:list-item>
              <text:list-item text:style-override="id1-3-2-2-2-9">
                <text:number>7.</text:number>
                <text:p text:style-name="al">Degene aan wie ondermandaat is verleend ziet er op toe dat de te nemen besluiten of handelingen integraal worden voorbereid. </text:p>
              </text:list-item>
              <text:list-item text:style-override="id1-3-2-2-2-10">
                <text:number>8.</text:number>
                <text:p text:style-name="al">Degene aan wie ondermandaat is verleend doet periodiek, zo nodig volgens gedeputeerde staten nader vast te stellen regels, verslag van de in mandaat genomen besluiten. </text:p>
              </text:list-item>
              <text:list-item text:style-override="id1-3-2-2-2-11">
                <text:number>9.</text:number>
                <text:p text:style-name="al">Degene aan wie ondermandaat is verleend stelt, zo nodig via de secretaris, gedeputeerde staten in kennis van die besluiten en handelingen waarvan redelijkerwijs moet worden aangenomen dat deze informatie bevatten waarvan de kennisneming door gedeputeerde staten van belang is.</text:p>
              </text:list-item>
            </text:list>
          </text:section>
          <text:section text:name="artikel_id1-3-2-2-3" text:style-name="artikel">
            <text:p text:style-name="artikel_kop_titel"><text:span text:style-name="artikel_kop_label">Artikel</text:span> <text:span text:style-name="artikel_kop_nr">3.</text:span> Schakelbepaling </text:p>
            <text:p text:style-name="al">Voor zover niet anders bepaald zijn de bepalingen van het Algemeen mandaatbesluit Flevoland 2017 van overeenkomstige toepassing. </text:p>
          </text:section>
        </text:section>
        <text:section text:name="regeling-sluiting_id1-3-2-3" text:style-name="regeling-sluiting">
          <text:section text:name="ondertekening_id1-3-2-3-1">
            <text:p><text:span text:style-name="functie">Aldus besloten op 6 oktober 2023</text:span></text:p>
          </text:section>
          <text:section text:name="ondertekening_id1-3-2-3-2">
            <text:p><text:span text:style-name="functie"/></text:p>
            <text:p><text:span text:style-name="functie">Gedeputeerde staten van Flevoland</text:span></text:p>
          </text:section>
          <text:section text:name="ondertekening_id1-3-2-3-3">
            <text:p><text:span text:style-name="functie"/></text:p>
            <text:p><text:span text:style-name="functie">Namens deze </text:span></text:p>
          </text:section>
          <text:section text:name="ondertekening_id1-3-2-3-4">
            <text:p><text:span text:style-name="functie"/></text:p>
            <text:p><text:span text:style-name="functie">de secretaris </text:span></text:p>
            <text:p><text:span text:style-name="functie">D.J. Tijl </text:span></text:p>
          </text:section>
        </text:section>
        <text:section text:name="bijlage_id1-3-2-4" text:style-name="bijlage">
          <text:p text:style-name="bijlage_top"/>
          <text:p text:style-name="hoofdstuk_kop"><text:span text:style-name="label">Bijlage</text:span> <text:span text:style-name="nr">1.</text:span> behorende bij Besluit algemeen ondermandaat secretaris 2023</text:p>
          <text:p text:style-name="al"/>
          <text:p text:style-name="al">
          <text:span text:style-name="nadrukvet">Schema mandaat </text:span>
        </text:p>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1">
                  <text:p text:style-name="table_al">
                    <text:span text:style-name="nadrukvet">De hieronder vermelde bevoegdheid:</text:span>
                  </text:p>
                </table:table-cell>
                <table:table-cell table:style-name="cell_frame_all" table:number-rows-spanned="1" table:number-columns-spanned="1">
                  <text:p text:style-name="table_al">
                    <text:span text:style-name="nadrukvet">wordt namens de secretaris in ondermandaat uitgeoefend en ondertekend door:</text:span>
                  </text:p>
                </table:table-cell>
                <table:table-cell table:style-name="cell_frame_all" table:number-rows-spanned="1" table:number-columns-spanned="1">
                  <text:p text:style-name="table_al">
                    <text:span text:style-name="nadrukvet">onder de volgende voorwaarden: </text:span>
                  </text:p>
                </table:table-cell>
              </table:table-row>
              <table:table-row table:style-name="row">
                <table:table-cell table:style-name="cell_frame_all" table:number-rows-spanned="1" table:number-columns-spanned="1">
                  <text:p text:style-name="table_al">
                    <text:span text:style-name="nadrukvet">A. ALGEMEE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 Algemeen informatieverkeer:</text:p>
                  <text:p text:style-name="table_al">a. toezenden zonder commentaar van gevraagde feitelijke openbare informatie; </text:p>
                  <text:p text:style-name="table_al">b. beantwoorden van vragen; </text:p>
                  <text:p text:style-name="table_al">c. doorzenden van stukken bestemd voor een ander bestuursorgaan of doorverwijzing naar een andere instantie;</text:p>
                  <text:p text:style-name="table_al"> d. terugzenden naar de afzender van stukken die niet bestemd zijn voor ons bestuursorgaan;</text:p>
                  <text:p text:style-name="table_al"> e. ontvangst bevestigen van correspondentie waarbij om feitelijke informatie wordt gevraagd; </text:p>
                  <text:p text:style-name="table_al">f. opvragen van informatie in het algemeen. </text:p>
                  <text:p text:style-name="table_al">g. tussen projectleider en aannemer, voor zover passend binnen de scope van het betreffende PMIRT of MBVI-project; </text:p>
                  <text:p text:style-name="table_al">h. tussen concerndirectie UAV-contractmanager en aannemer, voor zover passend binnen de scope van het betreffende PMIRT of MBVI-project. </text:p>
                </table:table-cell>
                <table:table-cell table:style-name="cell_frame_all" table:number-rows-spanned="1" table:number-columns-spanned="1">
                  <text:p text:style-name="table_al">Behandelend medewerker</text:p>
                </table:table-cell>
                <table:table-cell table:style-name="cell_frame_all" table:number-rows-spanned="1" table:number-columns-spanned="1">
                  <text:p text:style-name="table_al">Ten aanzien van g en h wordt correspondentie inhoudende financiële afspraken in ieder geval uitgesloten van deze bevoegdheid.</text:p>
                </table:table-cell>
              </table:table-row>
              <table:table-row table:style-name="row">
                <table:table-cell table:style-name="cell_frame_all" table:number-rows-spanned="1" table:number-columns-spanned="1">
                  <text:p text:style-name="table_al">2. Verzenden van uitnodigingen en agenda’s voor en verslagen van externe ambtelijke overleggen.</text:p>
                </table:table-cell>
                <table:table-cell table:style-name="cell_frame_all" table:number-rows-spanned="1" table:number-columns-spanned="1">
                  <text:p text:style-name="table_al">Behandelend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 Verzenden van uitnodigingen, agenda’s voor en verslagen van externe bestuurlijke overleggen.</text:p>
                </table:table-cell>
                <table:table-cell table:style-name="cell_frame_all" table:number-rows-spanned="1" table:number-columns-spanned="1">
                  <text:p text:style-name="table_al">Concerndirecteur</text:p>
                </table:table-cell>
                <table:table-cell table:style-name="cell_frame_all" table:number-rows-spanned="1" table:number-columns-spanned="1">
                  <text:p text:style-name="table_al">Na afstemming portefeuille- houder.</text:p>
                </table:table-cell>
              </table:table-row>
              <table:table-row table:style-name="row">
                <table:table-cell table:style-name="cell_frame_all" table:number-rows-spanned="1" table:number-columns-spanned="1">
                  <text:p text:style-name="table_al">4. Digitaal aanleveren aan het Kadaster van besluiten waaruit publiekrechtelijke beperkingen in de zin van de Wet kenbaarheid publiekrechtelijke beperkingen voortvloeien.</text:p>
                </table:table-cell>
                <table:table-cell table:style-name="cell_frame_all" table:number-rows-spanned="1" table:number-columns-spanned="1">
                  <text:p text:style-name="table_al">Aangewezen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 Elektronisch ondertekenen manifest/ geleideformulier in het kader van Wet ruimtelijke ordening.</text:p>
                </table:table-cell>
                <table:table-cell table:style-name="cell_frame_all" table:number-rows-spanned="1" table:number-columns-spanned="1">
                  <text:p text:style-name="table_al">Aangewezen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 Vaststellen van een verweerschrift in het kader van een bezwaarprocedure tegen een besluit van gedeputeerde staten, provinciale staten of de commissaris van de Koning.</text:p>
                </table:table-cell>
                <table:table-cell table:style-name="cell_frame_all" table:number-rows-spanned="1" table:number-columns-spanned="1">
                  <text:p text:style-name="table_al">Concerndirecteu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 Aanvragen van vergunningen, ontheffingen en vrijstellingen bij andere overheidsorganen. </text:p>
                </table:table-cell>
                <table:table-cell table:style-name="cell_frame_all" table:number-rows-spanned="1" table:number-columns-spanned="1">
                  <text:p text:style-name="table_al">Concerndirecte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 Procedurele correspondentie in het kader van de terinzagelegging van ontwerpbesluiten.</text:p>
                </table:table-cell>
                <table:table-cell table:style-name="cell_frame_all" table:number-rows-spanned="1" table:number-columns-spanned="1">
                  <text:p text:style-name="table_al">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 a. Beslissen op verzoeken op grond van de Wet open overheid en de Wet hergebruik overheidsinformatie,</text:p>
                  <text:p text:style-name="table_al">b. de betreffende procedurele correspondentie.</text:p>
                </table:table-cell>
                <table:table-cell table:style-name="cell_frame_all" table:number-rows-spanned="1" table:number-columns-spanned="1">
                  <text:p text:style-name="table_al">a. Manager expertise team Juridische zaken en Inkoop.</text:p>
                  <text:p text:style-name="table_al">b. Behandelend medewerker</text:p>
                </table:table-cell>
                <table:table-cell table:style-name="cell_frame_all" table:number-rows-spanned="1" table:number-columns-spanned="1">
                  <text:p text:style-name="table_al">Met instemming vakinhoudelijk portefeuillehouder. </text:p>
                </table:table-cell>
              </table:table-row>
              <table:table-row table:style-name="row">
                <table:table-cell table:style-name="cell_frame_all" table:number-rows-spanned="1" table:number-columns-spanned="1">
                  <text:p text:style-name="table_al">10. Doen van aanpassing in het register op grond van artikel 27 van de Wet gemeenschappelijke regelingen.</text:p>
                </table:table-cell>
                <table:table-cell table:style-name="cell_frame_all" table:number-rows-spanned="1" table:number-columns-spanned="1">
                  <text:p text:style-name="table_al">Manager expertiseteam Juridische zaken en Inkoo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a. Beslissing op verzoeken op grond van de Algemene verordening gegevensbescherming,</text:p>
                  <text:p text:style-name="table_al">b. alsmede de procedurele correspondentie.</text:p>
                </table:table-cell>
                <table:table-cell table:style-name="cell_frame_all" table:number-rows-spanned="1" table:number-columns-spanned="1">
                  <text:p text:style-name="table_al">a. Manager expertiseteam Juridische zaken en Inkoop </text:p>
                  <text:p text:style-name="table_al">b. Behandelend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 Het ontwerpen van selectielijsten van archiefbescheiden die voor vernietiging in aanmerking komen in de zin van artikel 5 van de Archiefwet 1995.</text:p>
                </table:table-cell>
                <table:table-cell table:style-name="cell_frame_all" table:number-rows-spanned="1" table:number-columns-spanned="1">
                  <text:p text:style-name="table_al">Manager expertiseteam IV </text:p>
                </table:table-cell>
                <table:table-cell table:style-name="cell_frame_all" table:number-rows-spanned="1" table:number-columns-spanned="1">
                  <text:p text:style-name="table_al">Inclusief de uitvoering van taken/handelingen die betrekking hebben op het beheer van archiefbescheiden die verband houden met de uitvoering van de ambtsinstructie door de commissaris van de Koning zoals bedoeld in artikel 23 lid 2 Archiefwet 1995 jo artikel 182, lid 1 en lid 2 Provinciewet. </text:p>
                </table:table-cell>
              </table:table-row>
              <table:table-row table:style-name="row">
                <table:table-cell table:style-name="cell_frame_all" table:number-rows-spanned="1" table:number-columns-spanned="1">
                  <text:p text:style-name="table_al">13. Het overbrengen van archiefbescheiden naar de archiefbewaarplaats en het opmaken van een verklaring van overbrenging (artikel 12 Archiefwet 1995 en artikel 9 Archiefbesluit 1995).</text:p>
                </table:table-cell>
                <table:table-cell table:style-name="cell_frame_all" table:number-rows-spanned="1" table:number-columns-spanned="1">
                  <text:p text:style-name="table_al">Manager expertiseteam IV</text:p>
                </table:table-cell>
                <table:table-cell table:style-name="cell_frame_all" table:number-rows-spanned="1" table:number-columns-spanned="1">
                  <text:p text:style-name="table_al">Inclusief de uitvoering van taken/handelingen die betrekking hebben op het beheer van archiefbescheiden die verband houden met de uitvoering van de ambtsinstructie door de commissaris van de Koning zoals bedoeld in artikel 23 lid 2 Archiefwet 1995 jo artikel 182, lid 1 en lid 2 Provinciewet. </text:p>
                </table:table-cell>
              </table:table-row>
              <table:table-row table:style-name="row">
                <table:table-cell table:style-name="cell_frame_all" table:number-rows-spanned="1" table:number-columns-spanned="1">
                  <text:p text:style-name="table_al">14. Het stellen van beperkingen aan de openbaarheid in de zin van artikel 15 Archiefwet 1995.</text:p>
                </table:table-cell>
                <table:table-cell table:style-name="cell_frame_all" table:number-rows-spanned="1" table:number-columns-spanned="1">
                  <text:p text:style-name="table_al">Manager expertiseteam IV</text:p>
                </table:table-cell>
                <table:table-cell table:style-name="cell_frame_all" table:number-rows-spanned="1" table:number-columns-spanned="1">
                  <text:p text:style-name="table_al">Inclusief de uitvoering van taken/handelingen die betrekking hebben op het beheer van archiefbescheiden die verband houden met de uitvoering van de ambtsinstructie door de commissaris van de Koning zoals bedoeld in artikel 23 lid 2 Archiefwet 1995 jo artikel 182, lid 1 en lid 2 Provinciewet</text:p>
                </table:table-cell>
              </table:table-row>
              <table:table-row table:style-name="row">
                <table:table-cell table:style-name="cell_frame_all" table:number-rows-spanned="1" table:number-columns-spanned="1">
                  <text:p text:style-name="table_al">15. Het nemen van een besluit tot vervangen van archiefbescheiden voor reproducties in de zin van artikel 6 Archiefbesluit 1995.</text:p>
                </table:table-cell>
                <table:table-cell table:style-name="cell_frame_all" table:number-rows-spanned="1" table:number-columns-spanned="1">
                  <text:p text:style-name="table_al">Manager expertiseteam IV </text:p>
                </table:table-cell>
                <table:table-cell table:style-name="cell_frame_all" table:number-rows-spanned="1" table:number-columns-spanned="1">
                  <text:p text:style-name="table_al">Inclusief het nemen van een besluit dat betrekking heeft op het beheer van archiefbescheiden die verband houden met de uitvoering van de ambtsinstructie door de commissaris van de Koning zoals bedoeld in artikel 23 lid 2 Archiefwet 1995 jo artikel 182, lid 1 en lid 2 Provinciewet.</text:p>
                </table:table-cell>
              </table:table-row>
              <table:table-row table:style-name="row">
                <table:table-cell table:style-name="cell_frame_all" table:number-rows-spanned="1" table:number-columns-spanned="1">
                  <text:p text:style-name="table_al">16. Het nemen van een besluit tot vervreemden van archiefbescheiden in de zin van artikel 7 Archiefbesluit 1995.</text:p>
                </table:table-cell>
                <table:table-cell table:style-name="cell_frame_all" table:number-rows-spanned="1" table:number-columns-spanned="1">
                  <text:p text:style-name="table_al">Manager expertiseteam IV  </text:p>
                </table:table-cell>
                <table:table-cell table:style-name="cell_frame_all" table:number-rows-spanned="1" table:number-columns-spanned="1">
                  <text:p text:style-name="table_al">Inclusief het nemen van een besluit dat betrekking heeft op het beheer van archiefbescheiden die verband houden met de uitvoering van de ambtsinstructie door de commissaris van de Koning zoals bedoeld in artikel 23 lid 2 Archiefwet 1995 jo artikel 182, lid 1 en lid 2 Provinciewet.</text:p>
                </table:table-cell>
              </table:table-row>
              <table:table-row table:style-name="row">
                <table:table-cell table:style-name="cell_frame_all" table:number-rows-spanned="1" table:number-columns-spanned="1">
                  <text:p text:style-name="table_al">17. Het opmaken van een verklaring van vernietiging, vervanging of vervreemding in de zin van artikel 8 Archiefbesluit 1995.</text:p>
                </table:table-cell>
                <table:table-cell table:style-name="cell_frame_all" table:number-rows-spanned="1" table:number-columns-spanned="1">
                  <text:p text:style-name="table_al">Manager expertiseteam IV  </text:p>
                </table:table-cell>
                <table:table-cell table:style-name="cell_frame_all" table:number-rows-spanned="1" table:number-columns-spanned="1">
                  <text:p text:style-name="table_al">Inclusief de uitvoering van taken/handelingen die betrekking hebben op het beheer van archiefbescheiden die verband houden met de uitvoering van de ambtsinstructie door de commissaris van de Koning zoals bedoeld in artikel 23 lid 2 Archiefwet 1995 jo artikel 182, lid 1 en lid 2 Provinciewet.</text:p>
                </table:table-cell>
              </table:table-row>
              <table:table-row table:style-name="row">
                <table:table-cell table:style-name="cell_frame_all" table:number-rows-spanned="1" table:number-columns-spanned="1">
                  <text:p text:style-name="table_al">18.a Het verdagen/opschorten van de beslissing op een bezwaarschrift.</text:p>
                  <text:p text:style-name="table_al">b. procedurele correspondentie.</text:p>
                  <text:p text:style-name="table_al">c. besluit last onder dwangsom niet tijdig beslissen</text:p>
                </table:table-cell>
                <table:table-cell table:style-name="cell_frame_all" table:number-rows-spanned="1" table:number-columns-spanned="1">
                  <text:p text:style-name="table_al">a.b. Secretaris bezwarencommissie </text:p>
                  <text:p text:style-name="table_al">c. Concerndirecte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 Het afgeven of wijzigen van een toegankelijkheidsverklaring in het kader van Tijdelijk besluit digitale toegankelijkheid overheid</text:p>
                </table:table-cell>
                <table:table-cell table:style-name="cell_frame_all" table:number-rows-spanned="1" table:number-columns-spanned="1">
                  <text:p text:style-name="table_al">Concerndirecteur, Programma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0.Werkzaamheden in het kader van de Wet basisregistratie: </text:p>
                  <text:p text:style-name="table_al">a. ondergrond</text:p>
                  <text:p text:style-name="table_al">b. grootschalige topografie.</text:p>
                </table:table-cell>
                <table:table-cell table:style-name="cell_frame_all" table:number-rows-spanned="1" table:number-columns-spanned="1">
                  <text:p text:style-name="table_al">Behandelend medewer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 Vaststellen van onderzoek als bedoeld in:</text:p>
                  <text:p text:style-name="table_al">a artikel 30 van de Wet basisregistratie grootschalige topografie en</text:p>
                  <text:p text:style-name="table_al">b artikel 9a van de Wet basisregistratie ondergrond</text:p>
                </table:table-cell>
                <table:table-cell table:style-name="cell_frame_all" table:number-rows-spanned="1" table:number-columns-spanned="1">
                  <text:p text:style-name="table_al">Concerndirecteur </text:p>
                  <text:p text:style-name="table_al">OBI-GE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Aanvragen van e-herkenning </text:p>
                </table:table-cell>
                <table:table-cell table:style-name="cell_frame_all" table:number-rows-spanned="1" table:number-columns-spanned="1">
                  <text:p text:style-name="table_al">medewerker die belast is met machtigingenbeheer </text:p>
                </table:table-cell>
                <table:table-cell table:style-name="cell_frame_all" table:number-rows-spanned="1" table:number-columns-spanned="1">
                  <text:p text:style-name="table_al">In overeenstemming met een door de concerndirecteur van het betrokken expertiseteam vastgesteld overzicht van medewerkers die in het kader van de uitoefening van hun functie e-herkenning nodig hebben</text:p>
                </table:table-cell>
              </table:table-row>
              <table:table-row table:style-name="row">
                <table:table-cell table:style-name="cell_frame_all" table:number-rows-spanned="1" table:number-columns-spanned="1">
                  <text:p text:style-name="table_al">23. aanvragen bij derden van aanvullende financiering voor de uitvoering van het programmadeel Flevolands Fonds voor culturele ontwikkeling</text:p>
                </table:table-cell>
                <table:table-cell table:style-name="cell_frame_all" table:number-rows-spanned="1" table:number-columns-spanned="1">
                  <text:p text:style-name="table_al">Programmamak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 SUBSIDIEBESLUITE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 Procedurele correspondentie in het kader van de Algemene wet bestuursrecht en relevante wet- en regelgeving op het terrein van subsidiering, waaronder het niet in behandeling nemen van een aanvraag.</text:p>
                </table:table-cell>
                <table:table-cell table:style-name="cell_frame_all" table:number-rows-spanned="1" table:number-columns-spanned="1">
                  <text:p text:style-name="table_al"> 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 Nemen van een besluit om gelabelde subsidie toe te kennen, alsmede het aangaan van een uitvoeringsovereenkomst behorende bij het in mandaat genomen besluit tot toekenning subsidie.</text:p>
                </table:table-cell>
                <table:table-cell table:style-name="cell_frame_all" table:number-rows-spanned="1" table:number-columns-spanned="1">
                  <text:p text:style-name="table_al">Concerndirecteur, Programmamanager</text:p>
                </table:table-cell>
                <table:table-cell table:style-name="cell_frame_all" table:number-rows-spanned="1" table:number-columns-spanned="1">
                  <text:p text:style-name="table_al">De overeenkomst wordt getekend namens de commissaris van de Koning</text:p>
                </table:table-cell>
              </table:table-row>
              <table:table-row table:style-name="row">
                <table:table-cell table:style-name="cell_frame_all" table:number-rows-spanned="1" table:number-columns-spanned="1">
                  <text:p text:style-name="table_al">3. Nemen van een besluit om voorschotten te verstrekken. </text:p>
                </table:table-cell>
                <table:table-cell table:style-name="cell_frame_all" table:number-rows-spanned="1" table:number-columns-spanned="1">
                  <text:p text:style-name="table_al">Concerndirecteur, Programma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 Definitief vaststellen subsidie (moet passen binnen besluit om subsidie toe te kennen). </text:p>
                </table:table-cell>
                <table:table-cell table:style-name="cell_frame_all" table:number-rows-spanned="1" table:number-columns-spanned="1">
                  <text:p text:style-name="table_al">Concerndirecteur, Programma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 Het ondertekenen van een uitvoeringsovereenkomst die in mandaat door portefeuillehouder is aangegaan bij het verlenen van een subsidie.</text:p>
                </table:table-cell>
                <table:table-cell table:style-name="cell_frame_all" table:number-rows-spanned="1" table:number-columns-spanned="1">
                  <text:p text:style-name="table_al">Concerndirecteur, Programmamanager</text:p>
                </table:table-cell>
                <table:table-cell table:style-name="cell_frame_all" table:number-rows-spanned="1" table:number-columns-spanned="1">
                  <text:p text:style-name="table_al">De overeenkomst wordt getekend namens de commissaris van de Koning </text:p>
                </table:table-cell>
              </table:table-row>
              <table:table-row table:style-name="row">
                <table:table-cell table:style-name="cell_frame_all" table:number-rows-spanned="1" table:number-columns-spanned="1">
                  <text:p text:style-name="table_al">6. Nemen van een besluit tot weigering subsidie vanwege overschrijding subsidieplafond.</text:p>
                </table:table-cell>
                <table:table-cell table:style-name="cell_frame_all" table:number-rows-spanned="1" table:number-columns-spanned="1">
                  <text:p text:style-name="table_al">Concerndirecteur, Programma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 Op verzoek van ontvanger nemen van een besluit tot het geheel of gedeeltelijk intrekken van de subsidie, dan wel wijzigen subsidieverlening of –vaststelling, dan wel terugvorderen voorschot.</text:p>
                </table:table-cell>
                <table:table-cell table:style-name="cell_frame_all" table:number-rows-spanned="1" table:number-columns-spanned="1">
                  <text:p text:style-name="table_al">Concerndirecteur, Programma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 Het nemen van besluiten in het kader van subsidiering wanneer sprake is van de situatie dat:</text:p>
                  <text:p text:style-name="table_al">I. Het de subsidieaanvrager c.q. -ontvanger niet verweten kan worden dat hij:</text:p>
                  <text:p text:style-name="table_al">a. zich bij indienen van zijn subsidieaanvraag/doen van een melding niet heeft gehouden aan de datum die de algemene subsidieverordening flevoland (ASF) hiervoor voorschrijft onder de randvoorwaarde dat de termijnoverschrijding niet meer dan 10 werkdagen mag zijn;</text:p>
                  <text:p text:style-name="table_al">b. de aan de subsidieverstrekking verbonden verplichtingen en prestaties niet (geheel) is nagekomen en hij heeft nagelaten dit tijdig te melden, onder de randvoorwaarde dat hiervoor wel een goede reden is.</text:p>
                  <text:p text:style-name="table_al"/>
                  <text:p text:style-name="table_al">II. Er afwijkingen zijn ten opzichte van een goedkeurende controleverklaring door een onafhankelijke accountant, waarbij het voor de provincie wel aannemelijk is dat de door de accountant geconstateerde tekortkoming geen invloed heeft op de verwachte prestaties uit de beschikking tot subsidieverlening.</text:p>
                </table:table-cell>
                <table:table-cell table:style-name="cell_frame_all" table:number-rows-spanned="1" table:number-columns-spanned="1">
                  <text:p text:style-name="table_al">Concerndirecteur, Programma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C. BESLUITEN VERGUNNING, ONTHEFFING ETC</text:spa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 Procedurele correspondentie in het kader van de Algemene wet bestuursrecht en andere relevante wet- en regelgeving, waaronder het niet in behandeling nemen van een aanvraag. </text:p>
                </table:table-cell>
                <table:table-cell table:style-name="cell_frame_all" table:number-rows-spanned="1" table:number-columns-spanned="1">
                  <text:p text:style-name="table_al"> 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 Besluit tot het verlenen van ontheffing:</text:p>
                  <text:p text:style-name="table_al"> a. voor het leggen van kabels en leidingen;</text:p>
                  <text:p text:style-name="table_al"> b. voor het schutten van schepen met extra lengte; </text:p>
                  <text:p text:style-name="table_al">c. in het kader van het Reglement verkeersregels en verkeerstekens 1990 en het Voertuigreglement; </text:p>
                  <text:p text:style-name="table_al">d. voor wedstrijden conform artikel 10 Wegenverkeerswet 1994; </text:p>
                  <text:p text:style-name="table_al">e. voor werkzaamheden door derden op of aan onze wegen; </text:p>
                  <text:p text:style-name="table_al">f. voor een ligplaats en/of afmeervoorziening.</text:p>
                </table:table-cell>
                <table:table-cell table:style-name="cell_frame_all" table:number-rows-spanned="1" table:number-columns-spanned="1">
                  <text:p text:style-name="table_al"> Manager Beheer en onderhoud Infr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 Intrekking ontheffing/vergunning op verzoek houder ontheffing/vergunning.</text:p>
                </table:table-cell>
                <table:table-cell table:style-name="cell_frame_all" table:number-rows-spanned="1" table:number-columns-spanned="1">
                  <text:p text:style-name="table_al">Concerndirecteu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 Nemen van uitvoerende besluiten die op grond van aan een vergunning verbonden voorschriften moeten worden genomen.</text:p>
                </table:table-cell>
                <table:table-cell table:style-name="cell_frame_all" table:number-rows-spanned="1" table:number-columns-spanned="1">
                  <text:p text:style-name="table_al">Concerndirecte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 Uitbrengen van advies in het kader van milieueffectrapportages aan de initiatiefnemer, bestuursorganen.</text:p>
                </table:table-cell>
                <table:table-cell table:style-name="cell_frame_all" table:number-rows-spanned="1" table:number-columns-spanned="1">
                  <text:p text:style-name="table_al">Concerndirecteur 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 Intrekken of wijzigen van ontheffing voor het leggen van kabels en leidingen.</text:p>
                </table:table-cell>
                <table:table-cell table:style-name="cell_frame_all" table:number-rows-spanned="1" table:number-columns-spanned="1">
                  <text:p text:style-name="table_al">Manager expertiseteam Beheer en onderhoud Infra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 In te stemmen met een door een andere provincie: </text:p>
                  <text:p text:style-name="table_al">a. te nemen besluit met betrekking tot projecten of handelingen op grond van artikel 1.3., derde lid en/of vierde lid, Wet natuurbescherming; </text:p>
                  <text:p text:style-name="table_al">b. goed te keuren faunabeheerplan op grond van artikel 3.12, zevende lid, Wet natuurbescherming. </text:p>
                </table:table-cell>
                <table:table-cell table:style-name="cell_frame_all" table:number-rows-spanned="1" table:number-columns-spanned="1">
                  <text:p text:style-name="table_al">Concerndirecte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 Verkeersbesluiten op grond van: </text:p>
                  <text:p text:style-name="table_al">a. de Wegenverkeerswet juncto het Besluit administratieve bepalingen inzake het wegverkeer; </text:p>
                  <text:p text:style-name="table_al">b. de Scheepvaartverkeerswet juncto het Besluit administratieve bepalingen scheepvaartverkeer.</text:p>
                </table:table-cell>
                <table:table-cell table:style-name="cell_frame_all" table:number-rows-spanned="1" table:number-columns-spanned="1">
                  <text:p text:style-name="table_al">Manager Beheer en onderhoud Infra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 Vaststellen grenzen bebouwde kom.</text:p>
                </table:table-cell>
                <table:table-cell table:style-name="cell_frame_all" table:number-rows-spanned="1" table:number-columns-spanned="1">
                  <text:p text:style-name="table_al">Concerndirecte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 Het geven van een verklaring van geen bedenkingen o.g.v. artikel 2.27 Wabo.</text:p>
                </table:table-cell>
                <table:table-cell table:style-name="cell_frame_all" table:number-rows-spanned="1" table:number-columns-spanned="1">
                  <text:p text:style-name="table_al">Concerndirecte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 Aanwijzen van toezichthouder en bijzonder opsporingsambtenaren</text:p>
                </table:table-cell>
                <table:table-cell table:style-name="cell_frame_all" table:number-rows-spanned="1" table:number-columns-spanned="1">
                  <text:p text:style-name="table_al">Concerndirecteur Beheer en onderhoud Infra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 Het in het kader van de uitvoering van de beleidsregel toezicht en handhaving provinciale infrastructuur opleggen, dan wel beëindigen van een: </text:p>
                  <text:p text:style-name="table_al">a. last onder bestuursdwang (artikel 5:21 Awb)</text:p>
                  <text:p text:style-name="table_al">b. last onder dwangsom (artikel 5:32 Awb)</text:p>
                </table:table-cell>
                <table:table-cell table:style-name="cell_frame_all" table:number-rows-spanned="1" table:number-columns-spanned="1">
                  <text:p text:style-name="table_al">Concerndirecteur Beheer en onderhoud Infra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 Het in het kader van de uitvoering van de beleidsregel toezicht en handhaving provinciale infrastructuur invorderen van de verschuldigde kosten bij toepassing van de last onder dwangsom (artikel 5:37 Awb)</text:p>
                </table:table-cell>
                <table:table-cell table:style-name="cell_frame_all" table:number-rows-spanned="1" table:number-columns-spanned="1">
                  <text:p text:style-name="table_al">Concerndirecteur Beheer en onderhoud Infra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 Het in het kader van de uitvoering van de beleidsregel toezicht en handhaving provinciale infrastructuur opleggen van de verschuldigde kosten bij toepassing van bestuursdwang (artikel 5:25 Awb) . </text:p>
                </table:table-cell>
                <table:table-cell table:style-name="cell_frame_all" table:number-rows-spanned="1" table:number-columns-spanned="1">
                  <text:p text:style-name="table_al">Concerndirecteur Beheer en onderhoud Infra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D. INKOOP/AANBESTEDING</text:spa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Besluiten tot het door middel van opdrachtbon, opdrachtbrief, overeenkomst of anderszins aangaan van verplichtingen met betrekking tot </text:p>
                  <text:p text:style-name="table_al">- het leveren van zaken, </text:p>
                  <text:p text:style-name="table_al">- het verrichten van diensten, en </text:p>
                  <text:p text:style-name="table_al">- het uitvoeren van werken, met uitzondering van besluiten tot (voortijdige) beëindiging van verplichtingen met betrekking tot het leveren van zaken, verrichten van diensten en het uitvoeren van werken. </text:p>
                  <text:p text:style-name="table_al"/>
                  <text:p text:style-name="table_al">Nb. Wanneer het om meerjarige verplichtingen gaat en zover in de provinciale meerjarenraming hiermee rekening is gehouden, mogen deze worden aangegaan voor zover het betreft gebruikelijke contracten met betrekking tot bedrijfsvoering en onderhoud van provinciale eigendommen en de daarmee gemoeide jaarlijkse lasten niet groter zijn dan € 250.000,-.</text:p>
                </table:table-cell>
                <table:table-cell table:style-name="cell_frame_all" table:number-rows-spanned="1" table:number-columns-spanned="1">
                  <text:p text:style-name="table_al">a. Manager</text:p>
                  <text:p text:style-name="table_al">Programmamaker</text:p>
                  <text:p text:style-name="table_al"/>
                  <text:p text:style-name="table_al">b. Opzichter van Dienst, r</text:p>
                  <text:p text:style-name="table_al"/>
                  <text:p text:style-name="table_al">c. Concerndirecteur,  Programmamanager </text:p>
                </table:table-cell>
                <table:table-cell table:style-name="cell_frame_all" table:number-rows-spanned="1" table:number-columns-spanned="1">
                  <text:p text:style-name="table_al">a. tot € 50.000,- totale opdrachtsom (initiële opdracht inclusief opties, verlengingen en meerwerk) </text:p>
                  <text:p text:style-name="table_al"/>
                  <text:p text:style-name="table_al"> b. tot € 50.000, totale opdrachtsom (initiële opdracht inclusief opties, verlengingen en meerwerk). Opzichter van Dienst maakt uitsluitend gebruik van deze bevoegdheid onder de volgende voorwaarden: - er is sprake van spoedeisendheid; en - er wordt ten spoedigste verantwoording afgelegd aan de manager expertiseteam Beheer en onderhoud Infra </text:p>
                  <text:p text:style-name="table_al"/>
                  <text:p text:style-name="table_al">c. tot € 100.000,- totale opdrachtsom (initiële opdracht inclusief opties, verlengingen en meerwerk)</text:p>
                </table:table-cell>
              </table:table-row>
              <table:table-row table:style-name="row">
                <table:table-cell table:style-name="cell_frame_all" table:number-rows-spanned="1" table:number-columns-spanned="1">
                  <text:p text:style-name="table_al">2. betaalbaar stellen van facturen behorende bij, door of namens gedeputeerde staten genomen besluiten tot het aangaan van verplichtingen met betrekking tot: </text:p>
                  <text:p text:style-name="table_al">- het leveren van zaken, </text:p>
                  <text:p text:style-name="table_al">- het verrichten van diensten, en </text:p>
                  <text:p text:style-name="table_al">- het uitvoeren van werken. </text:p>
                </table:table-cell>
                <table:table-cell table:style-name="cell_frame_all" table:number-rows-spanned="1" table:number-columns-spanned="1">
                  <text:p text:style-name="table_al">Manager, Ambtelijk Opdrachtgever, Concerndirecteur, Programmamaker </text:p>
                </table:table-cell>
                <table:table-cell table:style-name="cell_frame_all" table:number-rows-spanned="1" table:number-columns-spanned="1">
                  <text:p text:style-name="table_al">Voor zover passend in het aan het betreffende project toegekende budget;</text:p>
                </table:table-cell>
              </table:table-row>
              <table:table-row table:style-name="row">
                <table:table-cell table:style-name="cell_frame_all" table:number-rows-spanned="1" table:number-columns-spanned="1">
                  <text:p text:style-name="table_al">3. Afwijken van de Algemene inkoopvoorwaarden provincie Flevoland. </text:p>
                </table:table-cell>
                <table:table-cell table:style-name="cell_frame_all" table:number-rows-spanned="1" table:number-columns-spanned="1">
                  <text:p text:style-name="table_al">Concerndirecteur, Programmamaker </text:p>
                </table:table-cell>
                <table:table-cell table:style-name="cell_frame_all" table:number-rows-spanned="1" table:number-columns-spanned="1">
                  <text:p text:style-name="table_al">Na consultatie aanbestedingsjurist </text:p>
                </table:table-cell>
              </table:table-row>
              <table:table-row table:style-name="row">
                <table:table-cell table:style-name="cell_frame_all" table:number-rows-spanned="1" table:number-columns-spanned="1">
                  <text:p text:style-name="table_al">4. Besluiten inzake PMIRT- of MBVI-projecten, waaronder (maar niet uitsluitend) besluiten over </text:p>
                  <text:p text:style-name="table_al">- inkoop- en aanbesteding van leveringen, diensten en werken;</text:p>
                  <text:p text:style-name="table_al">- voortijdige beëindiging van verplichtingen betreffende leveringen, diensten en werken; </text:p>
                  <text:p text:style-name="table_al">- de aan- en verkoop van gronden; </text:p>
                  <text:p text:style-name="table_al">- het vestigen van zakelijke rechten; </text:p>
                  <text:p text:style-name="table_al">- het aangaan van pacht-, huur- en gebruiksovereenkomsten met betrekking tot gronden; </text:p>
                  <text:p text:style-name="table_al">- het aangaan van samenwerkingsovereenkomsten met andere overheden;</text:p>
                  <text:p text:style-name="table_al">- het aangaan van planschadeverhaalsovereenkomsten; </text:p>
                  <text:p text:style-name="table_al">- het afhandelen van nadeelcompensatieclaims, alle bovenstaande besluiten voor zover passend binnen het door het college van gedeputeerde staten vastgestelde PMIRT en MBVI.</text:p>
                </table:table-cell>
                <table:table-cell table:style-name="cell_frame_all" table:number-rows-spanned="1" table:number-columns-spanned="1">
                  <text:p text:style-name="table_al">a. Manager expertiseteam Beheer en onderhoud Infra en Manager expertiseteam Projectvoorbereiding en -uitvoering Infra </text:p>
                  <text:p text:style-name="table_al"/>
                  <text:p text:style-name="table_al">b. Ambtelijk Opdrachtgever</text:p>
                  <text:p text:style-name="table_al"/>
                  <text:p text:style-name="table_al"> c. Concerndirecteur Beheer en onderhoud Infra, en Concerndirecteur Projectvoorbereiding en -uitvoering Infra</text:p>
                </table:table-cell>
                <table:table-cell table:style-name="cell_frame_all" table:number-rows-spanned="1" table:number-columns-spanned="1">
                  <text:p text:style-name="table_al">1a. Tot € 50.000,-;</text:p>
                  <text:p text:style-name="table_al"/>
                  <text:p text:style-name="table_al"> b. Voor zover passend in het aan het betreffende project / maatregel toegekende budget</text:p>
                  <text:p text:style-name="table_al"/>
                  <text:p text:style-name="table_al"> c. Ongelimiteerd</text:p>
                </table:table-cell>
              </table:table-row>
              <table:table-row table:style-name="row">
                <table:table-cell table:style-name="cell_frame_all" table:number-rows-spanned="1" table:number-columns-spanned="1">
                  <text:p text:style-name="table_al">5. Besluiten tot het door middel van opdrachtbon, opdrachtbrief of overeenkomst aangaan van verplichtingen met betrekking tot het leveren van zaken en het verrichten van diensten, betreffende zaken die verband houden met de ondernemingsraad. (omvat tevens paraferen facturen voor levering akkoord). </text:p>
                </table:table-cell>
                <table:table-cell table:style-name="cell_frame_all" table:number-rows-spanned="1" table:number-columns-spanned="1">
                  <text:p text:style-name="table_al">Voorzitter ondernemingsraa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 Ondertekenen van huurovereenkomsten voor verhuur van het haventerrein Flevokust haven.</text:p>
                </table:table-cell>
                <table:table-cell table:style-name="cell_frame_all" table:number-rows-spanned="1" table:number-columns-spanned="1">
                  <text:p text:style-name="table_al">Programmamanager</text:p>
                </table:table-cell>
                <table:table-cell table:style-name="cell_frame_all" table:number-rows-spanned="1" table:number-columns-spanned="1">
                  <text:p text:style-name="table_al">Voor bedragen tot maximaal </text:p>
                  <text:p text:style-name="table_al">€ 100.000 en voor contracten met een looptijd tot 1 jaar. </text:p>
                </table:table-cell>
              </table:table-row>
              <table:table-row table:style-name="row">
                <table:table-cell table:style-name="cell_frame_all" table:number-rows-spanned="1" table:number-columns-spanned="1">
                  <text:p text:style-name="table_al">
                    <text:span text:style-name="nadrukvet">E. PERSONELE AANGELEGENHEDEN</text:spa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 Functiegebouw/wijzigen functie</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a. Wijzigen functie-inhoud individuele medewerker;</text:p>
                </table:table-cell>
                <table:table-cell table:style-name="cell_frame_all" table:number-rows-spanned="1" table:number-columns-spanned="1">
                  <text:p text:style-name="table_al">Concerndirecteur </text:p>
                </table:table-cell>
                <table:table-cell table:style-name="cell_frame_all" table:number-rows-spanned="1" table:number-columns-spanned="1">
                  <text:p text:style-name="table_al">Passend binnen de geldende wetgeving (Boek 7 titel 10 Burgerlijk wetboek) en vastgelegde grenzen en procedures.</text:p>
                </table:table-cell>
              </table:table-row>
              <table:table-row table:style-name="row">
                <table:table-cell table:style-name="cell_frame_all" table:number-rows-spanned="1" table:number-columns-spanned="1">
                  <text:p text:style-name="table_al">b. Externe detachering individuele medewerker;</text:p>
                </table:table-cell>
                <table:table-cell table:style-name="cell_frame_all" table:number-rows-spanned="1" table:number-columns-spanned="1">
                  <text:p text:style-name="table_al">Concerndirecteu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Indiensttreding en ontslag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a. Medewerker anders dan om een dringende redenen </text:p>
                </table:table-cell>
                <table:table-cell table:style-name="cell_frame_all" table:number-rows-spanned="1" table:number-columns-spanned="1">
                  <text:p text:style-name="table_al">Concerndirecteur </text:p>
                </table:table-cell>
                <table:table-cell table:style-name="cell_frame_all" table:number-rows-spanned="1" table:number-columns-spanned="1">
                  <text:p text:style-name="table_al">Passend binnen de beschikbare formatieruimte en voor ten hoogste de voor de functie vastgestelde salarisschaal.</text:p>
                </table:table-cell>
              </table:table-row>
              <table:table-row table:style-name="row">
                <table:table-cell table:style-name="cell_frame_all" table:number-rows-spanned="1" table:number-columns-spanned="1">
                  <text:p text:style-name="table_al">b. Toekennen en intrekken van toelagen zoals bedoeld in de CAO en de daarop gebaseerde regelingen, met uitzondering van toekennen arbeidsmarkttoelage en bindingspremie.</text:p>
                </table:table-cell>
                <table:table-cell table:style-name="cell_frame_all" table:number-rows-spanned="1" table:number-columns-spanned="1">
                  <text:p text:style-name="table_al">Concerndirecte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 Reorganisatie</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a. Beslissen omtrent plaatsing; </text:p>
                </table:table-cell>
                <table:table-cell table:style-name="cell_frame_all" table:number-rows-spanned="1" table:number-columns-spanned="1">
                  <text:p text:style-name="table_al">Concerndirecteur </text:p>
                </table:table-cell>
                <table:table-cell table:style-name="cell_frame_all" table:number-rows-spanned="1" table:number-columns-spanned="1">
                  <text:p text:style-name="table_al">Wanneer door de medewerker geen wensen of bedenkingen tegen het plaatsingsvoorstel zijn ingediend, </text:p>
                </table:table-cell>
              </table:table-row>
              <table:table-row table:style-name="row">
                <table:table-cell table:style-name="cell_frame_all" table:number-rows-spanned="1" table:number-columns-spanned="1">
                  <text:p text:style-name="table_al">b-Toepassen van flankerende maatregelen;</text:p>
                  <text:p text:style-name="table_al">c- het overeenkomen van specifieke arrangementen met individuele medewerker (zoals afspraken over volgen opleiding).</text:p>
                </table:table-cell>
                <table:table-cell table:style-name="cell_frame_all" table:number-rows-spanned="1" table:number-columns-spanned="1">
                  <text:p text:style-name="table_al">Concerndirecteur</text:p>
                </table:table-cell>
                <table:table-cell table:style-name="cell_frame_all" table:number-rows-spanned="1" table:number-columns-spanned="1">
                  <text:p text:style-name="table_al">Het besluit dient in overeenstemming te zijn met een eventueel sociaal plan en/of afspraken met de vakbonden </text:p>
                </table:table-cell>
              </table:table-row>
              <table:table-row table:style-name="row">
                <table:table-cell table:style-name="cell_frame_all" table:number-rows-spanned="1" table:number-columns-spanned="1">
                  <text:p text:style-name="table_al">4. Disciplinaire maatregelen</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a. opleggen van disciplinaire maatregelen, anders dan schorsen of ontslag op basis van dringende redenen</text:p>
                </table:table-cell>
                <table:table-cell table:style-name="cell_frame_all" table:number-rows-spanned="1" table:number-columns-spanned="1">
                  <text:p text:style-name="table_al">Concerndirecte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 Overige zaken</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a. Individuele besluiten, behoudens hetgeen in sub c. genoemd wordt, in lijn met de in het personeelshandboek opgenomen regeling. </text:p>
                </table:table-cell>
                <table:table-cell table:style-name="cell_frame_all" table:number-rows-spanned="1" table:number-columns-spanned="1">
                  <text:p text:style-name="table_al">Manag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 Individuele besluiten in afwijking van de in het personeelshandboek opgenomen regeling, voorzover het personeelshandboek niet al bepaalt wie dit besluit mag nemen. Nemen van individuele besluiten op het terrein van secundaire arbeidsvoorwaarden zoals opgenomen in het personeelshandboek met uitzondering van het genoemde onder 5 c </text:p>
                </table:table-cell>
                <table:table-cell table:style-name="cell_frame_all" table:number-rows-spanned="1" table:number-columns-spanned="1">
                  <text:p text:style-name="table_al">Manager expertiseteam HRM </text:p>
                </table:table-cell>
                <table:table-cell table:style-name="cell_frame_all" table:number-rows-spanned="1" table:number-columns-spanned="1">
                  <text:p text:style-name="table_al">Ontslag op staande voet, het toekennen en intrekken van de arbeidsmarkttoelage en bindingspremie en het afnemen van de eed en belofte blijven de bevoegdheid van de secretaris.</text:p>
                </table:table-cell>
              </table:table-row>
              <table:table-row table:style-name="row">
                <table:table-cell table:style-name="cell_frame_all" table:number-rows-spanned="1" table:number-columns-spanned="1">
                  <text:p text:style-name="table_al">c Toekennen vergoeding wegens schade aan kleding of uitrusting;</text:p>
                </table:table-cell>
                <table:table-cell table:style-name="cell_frame_all" table:number-rows-spanned="1" table:number-columns-spanned="1">
                  <text:p text:style-name="table_al">Manager expertiseteam HR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F. BUDGETBEHEER </text:spa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 Overhevelen van bedragen binnen de beheerslasten van een product in de productenraming, alleen bij kostensoorten:</text:p>
                  <text:p text:style-name="table_al">- aankoop duurzaam roerende zaken;</text:p>
                  <text:p text:style-name="table_al">- overige goederen en diensten; </text:p>
                  <text:p text:style-name="table_al">- belastingen</text:p>
                </table:table-cell>
                <table:table-cell table:style-name="cell_frame_all" table:number-rows-spanned="1" table:number-columns-spanned="1">
                  <text:p text:style-name="table_al">Budgethouder</text:p>
                </table:table-cell>
                <table:table-cell table:style-name="cell_frame_all" table:number-rows-spanned="1" table:number-columns-spanned="1">
                  <text:p text:style-name="table_al">Mutaties tot en met € 100.000</text:p>
                </table:table-cell>
              </table:table-row>
              <table:table-row table:style-name="row">
                <table:table-cell table:style-name="cell_frame_all" table:number-rows-spanned="1" table:number-columns-spanned="1">
                  <text:p text:style-name="table_al">2. het besluiten over een begrotingswijziging, voor het doorgeven van bijdragen van derden met een specifiek doel, binnen het programmaonderdeel bedrijfsvoering.</text:p>
                </table:table-cell>
                <table:table-cell table:style-name="cell_frame_all" table:number-rows-spanned="1" table:number-columns-spanned="1">
                  <text:p text:style-name="table_al">Concerndirecteur</text:p>
                </table:table-cell>
                <table:table-cell table:style-name="cell_frame_all" table:number-rows-spanned="1" table:number-columns-spanned="1">
                  <text:p text:style-name="table_al">Betreft budget van de budgethouder. Ophogen is toegestaan voor zover wijziging in de begroting budgetneutraal is binnen het programmaonderdeel “bedrijfsvoering”. </text:p>
                </table:table-cell>
              </table:table-row>
              <table:table-row table:style-name="row">
                <table:table-cell table:style-name="cell_frame_all" table:number-rows-spanned="1" table:number-columns-spanned="1">
                  <text:p text:style-name="table_al">3. Het overhevelen van bedragen tussen uitvoeringskredieten wegen/vaarwegen: </text:p>
                  <text:p text:style-name="table_al">a. en kredieten ontwikkelingsinvesteringen voor zover het binnen het raamkrediet Ontwikkelingsinvesteringen valt;</text:p>
                  <text:p text:style-name="table_al">b. en kredieten vervangings-investeringen voor zover het binnen het raamkrediet Vervangings-investeringen valt;</text:p>
                  <text:p text:style-name="table_al">c. en budgetten Niet-Jaarlijks Onderhoud (NJO) voor zover het binnen het vastgestelde begrotingsbedrag voor Niet-Jaarlijks Onderhoud valt.</text:p>
                </table:table-cell>
                <table:table-cell table:style-name="cell_frame_all" table:number-rows-spanned="1" table:number-columns-spanned="1">
                  <text:p text:style-name="table_al">Concerndirecteur Beheer en onderhoud Infra, Concerndirecteur Projectvoorbereiding en -uitvoering infra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G. AANSPRAKELIJKSTELLINGEN</text:spa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Het aansprakelijk stellen van derden voor de door hun toedoen door de provincie geleden schade, alsmede het indienen van een schadeclaim naar aanleiding hiervan, voor zover de externe partij aan wie de provincie mandaat heeft verleend het relevante dossier heeft (terug)gegeven aan de provincie. </text:p>
                </table:table-cell>
                <table:table-cell table:style-name="cell_frame_all" table:number-rows-spanned="1" table:number-columns-spanned="1">
                  <text:p text:style-name="table_al"> 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 Afhandelen van door derden ingediende aansprakelijkstelling van de provincie voor geleden schade, voor zover het schadebedrag het eigen risico van € 2.500 niet te boven gaat bij inwilliging verzoek schadevergoeding, voor zover de externe partij aan wie de provincie mandaat heeft verleend het relevante dossier heeft (terug)gegeven aan de provincie. </text:p>
                </table:table-cell>
                <table:table-cell table:style-name="cell_frame_all" table:number-rows-spanned="1" table:number-columns-spanned="1">
                  <text:p text:style-name="table_al"> Manager</text:p>
                </table:table-cell>
                <table:table-cell table:style-name="cell_frame_all" table:number-rows-spanned="1" table:number-columns-spanned="1">
                  <text:p text:style-name="table_al">Boven € 2.500 vindt afhandeling plaats door de verzekeraar van de provincie</text:p>
                </table:table-cell>
              </table:table-row>
              <table:table-row table:style-name="row">
                <table:table-cell table:style-name="cell_frame_all" table:number-rows-spanned="1" table:number-columns-spanned="1">
                  <text:p text:style-name="table_al">3.Het als oninbaar aanmerken van (een gedeelte van) een vordering wegens aansprakelijkheid bij schades en het afboeken van het opgenomen recht in de financiële administratie met een maximum van € 2.500</text:p>
                </table:table-cell>
                <table:table-cell table:style-name="cell_frame_all" table:number-rows-spanned="1" table:number-columns-spanned="1">
                  <text:p text:style-name="table_al"> Manag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 Betaalbaar stellen van facturen aan derden behorende bij aansprakelijkstellingen wegens schades met een maximum van € 2.500</text:p>
                </table:table-cell>
                <table:table-cell table:style-name="cell_frame_all" table:number-rows-spanned="1" table:number-columns-spanned="1">
                  <text:p text:style-name="table_al">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 BATEN</text:spa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Het sturen van facturen aan samenwerkingspartners waarmee gezamenlijke activiteiten worden gerealiseerd</text:p>
                </table:table-cell>
                <table:table-cell table:style-name="cell_frame_all" table:number-rows-spanned="1" table:number-columns-spanned="1">
                  <text:p text:style-name="table_al">Concerndirecteur,</text:p>
                  <text:p text:style-name="table_al">Programmamanager</text:p>
                </table:table-cell>
                <table:table-cell table:style-name="cell_frame_all" table:number-rows-spanned="1" table:number-columns-spanned="1">
                  <text:p text:style-name="table_al">Voor zover passend binnen de provinciale beleidsdoelstellingen.</text:p>
                </table:table-cell>
              </table:table-row>
            </table:table>
            <text:p text:style-name="table_bottom"/>
          </text:section>
          <text:p text:style-name="al"/>
        </text:section>
        <text:section text:name="nota-toelichting_id1-3-2-5" text:style-name="nota-toelichting">
          <text:p text:style-name="kop_level0"><text:span text:style-name="label"/> <text:span text:style-name="nr"/> Toelichting </text:p>
          <text:p text:style-name="al">Het college van gedeputeerde staten heeft aan de secretaris de bevoegdheid toegekend om besluiten te nemen waarvoor zij bevoegd is en waarvoor zij niet aan de portefeuillehouder mandaat heeft verleend (bestuurlijk mandaat), behoudens enkele uitzonderingen (randvoorwaarden). Besluiten mogen alleen in mandaat worden genomen als voldaan is aan de randvoorwaarden zoals opgenomen in artikel 1a onder 2 algemeen mandaatbesluit Flevoland 2017. </text:p>
          <text:p text:style-name="al"/>
          <text:p text:style-name="al">Voor wat betreft de bevoegdheden die het college van gedeputeerde staten heeft gegeven aan de secretaris, heeft de secretaris een deel van deze bevoegdheden weer ondergemandateerd in dit ondermandaat. Wanneer een bevoegdheid niet is vastgelegd in het ondermandaat dan is de secretaris bevoegd. Als een bevoegdheid wordt (onder)gemandateerd dan blijft degene die heeft (onder)gemandateerd ook bevoegd. </text:p>
          <text:p text:style-name="al"/>
          <text:p text:style-name="al">
          <text:span text:style-name="nadrukvet">
            <text:span text:style-name="nadrukcur">A. Algemeen </text:span>
          </text:span>
        </text:p>
          <text:list text:style-name="id1-3-2-5-7">
            <text:list-item text:style-override="id1-3-2-5-7-1">
              <text:number>1.</text:number>
              <text:p text:style-name="al">Moet passen binnen de normale uitoefening van de functie. De behandelend medewerker stuurt op diens verzoek een afschrift aan de manager.</text:p>
            </text:list-item>
            <text:list-item text:style-override="id1-3-2-5-7-2">
              <text:number>1a.</text:number>
              <text:p text:style-name="al">De behandelend medewerker gaat na of het verstrekken van de feitelijke informatie op grond van de Wet open overheid wel mogelijk is. Wanneer hij daarover twijfelt pleegt hij overleg met de manager expertiseteam Juridische zaken &amp; inkoop</text:p>
            </text:list-item>
            <text:list-item text:style-override="id1-3-2-5-7-3">
              <text:number>2.</text:number>
              <text:p text:style-name="al">Moet passen binnen de normale uitoefening van de functie. De behandelend medewerker stuurt op diens verzoek een afschrift aan de manager.</text:p>
              <text:p text:style-name="al"/>
            </text:list-item>
            <text:list-item text:style-override="id1-3-2-5-7-4">
              <text:number>19.</text:number>
              <text:p text:style-name="al">Conform de algemene maatregel van bestuur ‘Tijdelijk besluit digitale toegankelijkheid overheid’ dienen er toegankelijkheidsverklaringen te staan op websites waar de provincie eigenaar van is. Omdat het hier een actieve rechtshandeling betreft (verklaren dat we aan de wetgeving voldoen) kan de behandelend medewerker dit niet verklaren. </text:p>
              <text:p text:style-name="al"/>
            </text:list-item>
            <text:list-item text:style-override="id1-3-2-5-7-5">
              <text:number>20a.</text:number>
              <text:p text:style-name="al">Toelichting basisregistratie ondergrond (BRO)</text:p>
            </text:list-item>
            <text:list-item text:style-override="id1-3-2-5-7-6">
              <text:number/>
              <text:p text:style-name="al">Voor de werkzaamheden ten behoeve van de BRO wordt belegd wie de naleving borgt van de volgende wetsartikelen in de Wet basisregistratie ondergrond:</text:p>
              <text:list text:style-name="id1-3-2-5-7-6-3">
                <text:list-item text:style-override="id1-3-2-5-7-6-3-1">
                  <text:number>•</text:number>
                  <text:p text:style-name="al">artikel 9, betreffende de leverplicht</text:p>
                </text:list-item>
                <text:list-item text:style-override="id1-3-2-5-7-6-3-2">
                  <text:number>•</text:number>
                  <text:p text:style-name="al">artikel 12, lid 2 betreffende de verplichting tot correctie en herlevering als de initiële aanlevering is geweigerd</text:p>
                </text:list-item>
                <text:list-item text:style-override="id1-3-2-5-7-6-3-3">
                  <text:number>•</text:number>
                  <text:p text:style-name="al">artikel 27, betreffende de gebruiksplicht</text:p>
                </text:list-item>
                <text:list-item text:style-override="id1-3-2-5-7-6-3-4">
                  <text:number>•</text:number>
                  <text:p text:style-name="al">artikel 30, lid 1 en 2, betreffende de terugmeldplicht voor gegevens en modellen</text:p>
                </text:list-item>
                <text:list-item text:style-override="id1-3-2-5-7-6-3-5">
                  <text:number>•</text:number>
                  <text:p text:style-name="al">artikel 33, lid 3, betreffende de onderzoeksplicht</text:p>
                </text:list-item>
                <text:list-item text:style-override="id1-3-2-5-7-6-3-6">
                  <text:number>•</text:number>
                  <text:p text:style-name="al">artikel 40, lid 1, betreffende de regeling voor aanleveren waar dat niet wettelijk verplicht is.</text:p>
                </text:list-item>
              </text:list>
            </text:list-item>
            <text:list-item text:style-override="id1-3-2-5-7-7">
              <text:number>20b.</text:number>
              <text:p text:style-name="al">Toelichting basisregistratie grootschalige topografie (BGT)</text:p>
            </text:list-item>
            <text:list-item text:style-override="id1-3-2-5-7-8">
              <text:number/>
              <text:p text:style-name="al">Voor de werkzaamheden ten behoeve van de BGT wordt belegd wie de naleving borgt van de volgende wetsartikelen in de Wet basisregistratie grootschalige topografie:</text:p>
              <text:list text:style-name="id1-3-2-5-7-8-3">
                <text:list-item text:style-override="id1-3-2-5-7-8-3-1">
                  <text:number>•</text:number>
                  <text:p text:style-name="al">artikel 6, betreffende verzamelen en vastleggen</text:p>
                </text:list-item>
                <text:list-item text:style-override="id1-3-2-5-7-8-3-2">
                  <text:number>•</text:number>
                  <text:p text:style-name="al">artikel 11, betreffende de leverplicht</text:p>
                </text:list-item>
                <text:list-item text:style-override="id1-3-2-5-7-8-3-3">
                  <text:number>•</text:number>
                  <text:p text:style-name="al">artikel 12, betreffende de afstemming met andere bronhouders</text:p>
                </text:list-item>
                <text:list-item text:style-override="id1-3-2-5-7-8-3-4">
                  <text:number>•</text:number>
                  <text:p text:style-name="al">artikel 23, betreffende de gebruiksplicht</text:p>
                </text:list-item>
                <text:list-item text:style-override="id1-3-2-5-7-8-3-5">
                  <text:number>•</text:number>
                  <text:p text:style-name="al">artikel 25, lid 1, betreffende de terugmeldplicht</text:p>
                </text:list-item>
                <text:list-item text:style-override="id1-3-2-5-7-8-3-6">
                  <text:number>•</text:number>
                  <text:p text:style-name="al">artikel 27, betreffende de onderzoeksplicht.</text:p>
                </text:list-item>
              </text:list>
            </text:list-item>
          </text:list>
          <text:p text:style-name="al">
          <text:span text:style-name="nadrukvet">
            <text:span text:style-name="nadrukcur">B. Subsidie</text:span>
          </text:span>
        </text:p>
          <text:p text:style-name="al">Onder het begrip subsidie wordt verstaan: de aanspraak op financiële middelen door het college van gedeputeerde staten verstrekt, met het oog op bepaalde activiteiten van de aanvrager. </text:p>
          <text:list text:style-name="id1-3-2-5-10">
            <text:list-item text:style-override="id1-3-2-5-10-1">
              <text:number>1.</text:number>
              <text:p text:style-name="al">Procedurele correspondentie in het kader van de Algemene wet bestuursrecht en relevante wet- en regelgeving (hieronder valt ook provinciale regelgeving), op het terrein van subsidiering. Hierbij kan bijvoorbeeld gedacht worden aan het sturen van een ontvangst- bevestiging van een aanvraag om subsidie, besluit om aanvraag niet in behandeling te nemen omdat aanvraag onvolledig is, verzoek om aanvulling van de aanvraag, opschorten/verlengen van de beslistermijn op de aanvraag, inwinnen van advies over de aanvraag, vaststellen ontwerpbesluit en inwinnen van zienswijzen n.a.v. ontwerpbesluit) </text:p>
            </text:list-item>
            <text:list-item text:style-override="id1-3-2-5-10-2">
              <text:number>2.</text:number>
              <text:p text:style-name="al">Toekenning mag slechts plaatsvinden voor het jaar waarvoor de productenraming is vastgesteld. Meerjarige toezeggingen alleen wanneer dat past binnen het vastgestelde beleid en onder het voorbehoud dat door provinciale staten voor komende jaren voldoende middelen op de begroting beschikbaar worden gesteld. Ingeval de concerndirecteur programmamanager/ de steller is van het te nemen besluit en er aan dat besluit financiële consequenties zijn verbonden, is de medeparaaf van de financieel medewerker van het expertiseteam nodig. </text:p>
            </text:list-item>
            <text:list-item text:style-override="id1-3-2-5-10-3">
              <text:number>3.</text:number>
              <text:p text:style-name="al">Alleen voor het jaar waarvoor de productenraming is vastgesteld. Meerjarige toezeggingen alleen wanneer dat past binnen het vastgestelde beleid en onder het voorbehoud dat door provinciale staten voor deze periode voldoende middelen beschikbaar hebben gesteld).</text:p>
            </text:list-item>
            <text:list-item text:style-override="id1-3-2-5-10-4">
              <text:number/>
              <text:p text:style-name="al">Wanneer het gaat om het toekennen van een bijdrage in het kader van het Europees Programma en de daarop gebaseerde regelingen dient een afschrift van het besluit ter kennisneming te worden geagendeerd voor de Commissie Bestuur en de betreffende vakcommissie.</text:p>
            </text:list-item>
            <text:list-item text:style-override="id1-3-2-5-10-5">
              <text:number>4.</text:number>
              <text:p text:style-name="al">Het moet passen binnen het besluit om subsidie toe te kennen. Besluit moet bevoorschotting mogelijk maken. Ingeval de concerndirecteur, de programmamanger de steller is van het te nemen besluit en er aan dat besluit financiële consequenties zijn verbonden, is de medeparaaf van de financieel medewerker van het betreffende expertiseteam nodig voordat ondertekening door de concerndirecteur mag plaatsvinden. </text:p>
            </text:list-item>
            <text:list-item text:style-override="id1-3-2-5-10-6">
              <text:number>5.</text:number>
              <text:p text:style-name="al">Moet passen binnen besluit om subsidie te verlenen. Ingeval de concerndirecteurde steller is van het te nemen besluit en er aan dat besluit financiële consequenties zijn verbonden, is de medeparaaf van de financieel medewerker van het betreffende expertiseteam nodig voordat ondertekening door de concerndirecteur mag plaatsvinden. </text:p>
            </text:list-item>
          </text:list>
          <text:p text:style-name="al">
          <text:span text:style-name="nadrukvet">
            <text:span text:style-name="nadrukcur">C. Vergunningen, ontheffingen etc. </text:span>
          </text:span>
        </text:p>
          <text:list text:style-name="id1-3-2-5-12">
            <text:list-item text:style-override="id1-3-2-5-12-1">
              <text:number>1.</text:number>
              <text:p text:style-name="al">Hierbij kan bijvoorbeeld gedacht worden aan het sturen van een ontvangstbevestiging van een aanvraag, besluit om aanvraag niet in behandeling te nemen omdat aanvraag onvolledig is, verzoek om aanvulling van de aanvraag, opschorten/verlengen van de beslistermijn op de aanvraag, inwinnen van advies over de aanvraag, vaststellen ontwerpbesluit en inwinnen van zienswijzen n.a.v. ontwerpbesluit) </text:p>
            </text:list-item>
          </text:list>
          <text:p text:style-name="al">
          <text:span text:style-name="nadrukvet">
            <text:span text:style-name="nadrukcur">D. Inkoop/aanbesteding </text:span>
          </text:span>
        </text:p>
          <text:p text:style-name="al">De genoemde bedragen zijn exclusief btw. </text:p>
          <text:list text:style-name="id1-3-2-5-15">
            <text:list-item text:style-override="id1-3-2-5-15-1">
              <text:number>1.</text:number>
              <text:p text:style-name="al">Uitgangspunt is dat de in mandaat genomen besluiten met financiële gevolgen gelijk of groter dan € 50.000 voorzien zijn van een nota Financiën. De nota Financiën is tenminste geparafeerd door een planning- en controlmedewerker. </text:p>
            </text:list-item>
            <text:list-item text:style-override="id1-3-2-5-15-2">
              <text:number/>
              <text:p text:style-name="al">Onder meerwerk wordt verstaan: onvoorziene werkzaamheden die een relatie hebben met een opdracht en noodzakelijk zijn om die opdracht volledig en juist uit te voeren, dan vallen deze binnen de scope van die opdracht. </text:p>
            </text:list-item>
            <text:list-item text:style-override="id1-3-2-5-15-3">
              <text:number/>
              <text:p text:style-name="al">Onder bedrijfsvoering wordt verstaan de bedrijfsvoeringsproducten zoals opgenomen in de productenraming waaronder; personeel en organisatie, financiën, communicatie, bestuurlijk-juridische zaken, facilitaire zaken en financiële administratie en Informatievoorziening.</text:p>
            </text:list-item>
            <text:list-item text:style-override="id1-3-2-5-15-4">
              <text:number>2.</text:number>
              <text:p text:style-name="al">Voor zover het verplichtingen betreft die betrekking hebben op begrotingsproducten waarvoor de functionaris is aangewezen als budgethouder en voor zover het verplichtingen betreft die betrekking hebben op de begrotingsproducten instandhouding landwegen en instandhouding wegen.</text:p>
            </text:list-item>
            <text:list-item text:style-override="id1-3-2-5-15-5">
              <text:number>3.</text:number>
              <text:p text:style-name="al">Afwijken van het inkoop- en aanbestedingsbeleid is en blijft de bevoegdheid van de secretaris dit dient plaats te vinden op basis van een deugdelijk gemotiveerd voorstel en na aantoonbare consultatie van een aanbestedingsjurist van de Provincie, en voor zover een en ander op basis van geldende wet- en regelgeving mogelijk is. </text:p>
            </text:list-item>
            <text:list-item text:style-override="id1-3-2-5-15-6">
              <text:number>4.</text:number>
              <text:p text:style-name="al">Het moet passen in de projectraming die in het PMIRT en het MBVI is opgenomen voor uitvoeringskosten, inclusief onvoorzien en indexering. De procedure regels zoals beschreven in de relevante protocollen die zijn opgenomen in de procesbeschrijving “Programmamanagement PMIRT”, moeten daarbij in acht worden genomen.</text:p>
            </text:list-item>
            <text:list-item text:style-override="id1-3-2-5-15-7">
              <text:number>5.</text:number>
              <text:p text:style-name="al">Voor zover redelijkerwijze noodzakelijk voor de vervulling van de taak van de ondernemingsraad. </text:p>
            </text:list-item>
          </text:list>
          <text:p text:style-name="al">
          <text:span text:style-name="nadrukvet">
            <text:span text:style-name="nadrukcur">E. Personele aangelegenheden</text:span>
          </text:span>
        </text:p>
          <text:p text:style-name="al">Dit mandaatbesluit gaat voor op datgene wat is omschreven in het personeelshandboek. </text:p>
          <text:p text:style-name="al"/>
          <text:p text:style-name="al">
          <text:span text:style-name="nadrukvet">
            <text:span text:style-name="nadrukcur">F. Budgetbeheer </text:span>
          </text:span>
        </text:p>
          <text:p text:style-name="al">Conform de Financiële verordening provincie Flevoland stelt het college van gedeputeerde staten regels die waarborgen dat de uitvoering van de begroting rechtmatig, doelmatig en doeltreffend verloopt. Het college dient daarbij zorg te dragen dat de lasten van de programmaonderdelen zoals geautoriseerd in de (gewijzigde) begroting niet worden</text:p>
          <text:p text:style-name="al">overschreden en dat de baten worden gerealiseerd. In dit mandaatbesluit is vastgelegd welk mandaat budgethouders hebben aangaande inkoop/aanbesteding en budgetbeheer. In </text:p>
          <text:p text:style-name="al">de budgethoudersregeling Flevoland 2015 (e-docs 1738216) die onlosmakelijk onderdeel uitmaakt van het mandaatbesluit, stelt het college nadere regels aangaande de rechten en plichten van budgethouders. In het overzicht van budgethoudersen aandachtsgebieden managers en concerndirectie 3013357 worden de budgethouders genoem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12058</text:span><text:line-break/><text:date style:data-style-name="dag" text:fixed="true" text:date-value="2023-10-13"/><text:line-break/><text:date style:data-style-name="jaar" text:fixed="true" text:date-value="2023-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058</text:span><text:date style:data-style-name="nicedate" text:fixed="true" text:date-value="2023-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058</text:span><text:date style:data-style-name="nicedate" text:fixed="true" text:date-value="2023-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DmBesluit-Web-CB/3.11/xml/MC-DRP-DmBesluit-Web-CB.xml</meta:user-defined>
    <meta:user-defined meta:name="OVERHEID.Provincie/DC.creator">Flevoland</meta:user-defined>
    <meta:user-defined meta:name="OVERHEIDop.Rubriek/DC.type">delegatie- of mandaatbesluit</meta:user-defined>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TaxonomieBeleidsagendaDecentraal/OVERHEID.category">Bestuur | Organisatie en beleid</meta:user-defined>
    <meta:user-defined meta:name="DC.source">Algemeen mandaatbesluit Flevoland 2017]|[https://lokaleregelgeving.overheid.nl/CVDR601759/4</meta:user-defined>
    <meta:user-defined meta:name="OVERHEIDop.referentienummer">3170474</meta:user-defined>
    <meta:user-defined meta:name="DCTERMS.alternative">Besluit Algemeen ondermandaat secretaris 2023</meta:user-defined>
    <dc:language>nl</dc:language>
    <meta:user-defined meta:name="OVERHEIDop.locatietype/OVERHEIDop.gebiedsmarkering">Provincie</meta:user-defined>
    <meta:user-defined meta:name="DC.title">Besluit Algemeen ondermandaat secretaris 2023</meta:user-defined>
    <meta:user-defined meta:name="DCTERMS.W3CDTF/DCTERMS.available">2023-10-13</meta:user-defined>
    <meta:user-defined meta:name="DCTERMS.W3CDTF/OVERHEIDop.jaargang">2023</meta:user-defined>
    <meta:user-defined meta:name="OVERHEIDop.publicationIssue">12058</meta:user-defined>
    <meta:user-defined meta:name="OVERHEIDop.betreftRegeling">CVDR701841_1</meta:user-defined>
    <meta:user-defined meta:name="OVERHEIDop.PrbID/DC.identifier">prb-2023-12058</meta:user-defined>
    <meta:user-defined meta:name="xs:date/OVERHEIDop.startdatum">2023-10-14</meta:user-defined>
    <meta:user-defined meta:name="OVERHEIDop.versieInformatie"/>
  </office:meta>
</office:document-meta>
</file>