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116631 - AVR Afvalverwerking BV - vestiging Duiven - Rivierweg 20 Duiv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VR Afvalverwerking BV - vestiging Duiven</text:p>
            <text:p text:style-name="common-al">Locatie : Rivierweg 20 Duiven</text:p>
            <text:p text:style-name="common-al">Omschrijving : er wordt tijdelijk in de openlucht een silo geinstalleerd voor het gereed product</text:p>
            <text:p text:style-name="common-al">Datum ontvangst : 10 oktober 2023</text:p>
            <text:p text:style-name="common-al">Zaaknummer ODRN : W.Z23.10776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5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5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5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8116631 - AVR Afvalverwerking BV - vestiging Duiven - Rivierweg 20 Duiven</meta:user-defined>
    <meta:user-defined meta:name="DCTERMS.W3CDTF/DCTERMS.available">2023-10-13</meta:user-defined>
    <meta:user-defined meta:name="DCTERMS.W3CDTF/OVERHEIDop.jaargang">2023</meta:user-defined>
    <meta:user-defined meta:name="OVERHEIDop.publicationIssue">12053</meta:user-defined>
    <meta:user-defined meta:name="OVERHEIDop.PrbID/DC.identifier">prb-2023-12053</meta:user-defined>
    <meta:user-defined meta:name="OVERHEIDop.versieInformatie"/>
  </office:meta>
</office:document-meta>
</file>