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iffutherm BV - Smaragdweg 50, 5527LB Hap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text:span text:style-name="nadrukvet"> , </text:span>Diffutherm BV, gelegen aan de Smaragdweg 50 te Hapert<text:span text:style-name="nadrukvet">.</text:span></text:p>
            <text:p text:style-name="common-al">13 oktober 2023, Tilburg</text:p>
            <text:p text:style-name="common-al">Gedeputeerde Staten van Noord-Brabant maakt bekend dat zij van Diffutherm BV een aanvraag voor een vergunning ingevolge de Wet algemene bepalingen omgevingsrecht hebben ontvangen. De aanvraag betreft betreft realisatie van een stikstoftank en uitbreiding van de opslag van gasflessen<text:span text:style-name="nadrukvet">,</text:span> voor de inrichting gelegen aan de Smaragdweg 50 te Hap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45028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5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5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5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3-045028</meta:user-defined>
    <meta:user-defined meta:name="DCTERMS.abstract">Betreft: realisatie van een stikstoftank en uitbreiding van de opslag van gasflessen voor de inrichting  op locatie Smaragdweg 50, 5527LB Hapert</meta:user-defined>
    <dc:language>nl</dc:language>
    <meta:user-defined meta:name="OVERHEIDop.locatietype/OVERHEIDop.gebiedsmarkering">Punt</meta:user-defined>
    <meta:user-defined meta:name="DC.title">Aanvraag omgevingsvergunning voor Diffutherm BV - Smaragdweg 50, 5527LB Hapert</meta:user-defined>
    <meta:user-defined meta:name="OVERHEIDop.datumEindeReactietermijn">2023-10-13</meta:user-defined>
    <meta:user-defined meta:name="OVERHEIDop.terinzageleggingBG">https://jeleefomgeving.nl/inzien/852256450/0ce16ca1-682c-11ee-815f-005056011332</meta:user-defined>
    <meta:user-defined meta:name="DCTERMS.W3CDTF/DCTERMS.available">2023-10-13</meta:user-defined>
    <meta:user-defined meta:name="DCTERMS.W3CDTF/OVERHEIDop.jaargang">2023</meta:user-defined>
    <meta:user-defined meta:name="OVERHEIDop.publicationIssue">12052</meta:user-defined>
    <meta:user-defined meta:name="OVERHEIDop.PrbID/DC.identifier">prb-2023-12052</meta:user-defined>
    <meta:user-defined meta:name="OVERHEIDop.versieInformatie"/>
  </office:meta>
</office:document-meta>
</file>