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1724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Vondelingenplaat Rotterdam</text:p>
            <text:p text:style-name="common-al">Activiteit : Milieuneutraal wijzigen</text:p>
            <text:p text:style-name="common-al">Voor : De verhoging van de vergunde doorzet op RTCC 1 van 549.768 m3/jaar naar  1 miljoen m3/jaar</text:p>
            <text:p text:style-name="common-al">Aanvraagdatum : 17 oktober 2022</text:p>
            <text:p text:style-name="common-al">Besluitdatum : 30 januari 2023</text:p>
            <text:p text:style-name="common-al">Bekendmaking : 30 januari 2023</text:p>
            <text:p text:style-name="common-al">Olo nummer : 7330701</text:p>
            <text:p text:style-name="common-al">Zaaknummer : 172417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724175 en het Olo nummer: 73307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24175</meta:user-defined>
    <meta:user-defined meta:name="DCTERMS.abstract">GS maken bekend dat omgevingsvergunning is verleend voor verhogen vergunde doorzet op RTCC 1. </meta:user-defined>
    <dc:language>nl</dc:language>
    <meta:user-defined meta:name="OVERHEIDop.locatietype/OVERHEIDop.gebiedsmarkering">Adres</meta:user-defined>
    <meta:user-defined meta:name="DC.title">Kennisgeving beschikking Koole Tankstorage Minerals B.V. (1724175)</meta:user-defined>
    <meta:user-defined meta:name="DCTERMS.W3CDTF/DCTERMS.available">2023-02-02</meta:user-defined>
    <meta:user-defined meta:name="DCTERMS.W3CDTF/OVERHEIDop.jaargang">2023</meta:user-defined>
    <meta:user-defined meta:name="OVERHEIDop.externeBijlage">Beschikking|exb-2023-5135</meta:user-defined>
    <meta:user-defined meta:name="OVERHEIDop.publicationIssue">1205</meta:user-defined>
    <meta:user-defined meta:name="OVERHEIDop.PrbID/DC.identifier">prb-2023-1205</meta:user-defined>
    <meta:user-defined meta:name="OVERHEIDop.versieInformatie"/>
  </office:meta>
</office:document-meta>
</file>