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hemours Netherlands B.V. (2300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Chemours Netherlands B.V.</text:p>
            <text:p text:style-name="common-al">Locatie : Baanhoekweg 22 te Dordrecht, 3313 LA te Dordrecht</text:p>
            <text:p text:style-name="common-al">Activiteit : Milieuneutraal wijzigen</text:p>
            <text:p text:style-name="common-al">Voor : Het verplaatsen van grondstof SOS</text:p>
            <text:p text:style-name="common-al">Aanvraagdatum : 6 oktober 2023</text:p>
            <text:p text:style-name="common-al">OLO nummer : 8104015</text:p>
            <text:p text:style-name="common-al">Zaaknummer : 230095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00950 en het Olo nummer: 8104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04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4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4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00950</meta:user-defined>
    <meta:user-defined meta:name="DCTERMS.abstract">GS maken bekend dat aanvraag omgevingsvergunning met reguliere voorbereidingsprocedure is ontvangen voor verplaatsen grondstof SOS.</meta:user-defined>
    <dc:language>nl</dc:language>
    <meta:user-defined meta:name="OVERHEIDop.locatietype/OVERHEIDop.gebiedsmarkering">Adres</meta:user-defined>
    <meta:user-defined meta:name="DC.title">Kennisgeving aanvraag Chemours Netherlands B.V. (2300950)</meta:user-defined>
    <meta:user-defined meta:name="DCTERMS.W3CDTF/DCTERMS.available">2023-10-13</meta:user-defined>
    <meta:user-defined meta:name="DCTERMS.W3CDTF/OVERHEIDop.jaargang">2023</meta:user-defined>
    <meta:user-defined meta:name="OVERHEIDop.publicationIssue">12047</meta:user-defined>
    <meta:user-defined meta:name="OVERHEIDop.PrbID/DC.identifier">prb-2023-12047</meta:user-defined>
    <meta:user-defined meta:name="OVERHEIDop.versieInformatie"/>
  </office:meta>
</office:document-meta>
</file>