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aantal te stallen inzamelvoertuigen en -middelen aan de Gildestraat 6 Velp met zaaknummer: W.Z22.101461.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uitbreiden van het aantal te stallen inzamelvoertuigen en -middelen aan de Gildestraat 6 te Velp. De vergunning is bekend onder zaaknummer W.Z22.101461.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De omgevingsvergunning wijkt niet af van de ontwerpbeschikking</text:span>
          </text:p>
            <text:p text:style-name="common-al">Op het ontwerp van het besluit hebben gedeputeerde staten van Gelderland een zienswijze ontvangen. Het definitieve besluit is niet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16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1461.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7 okto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2.10146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4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vergunning voor het uitbreiden van het aantal te stallen inzamelvoertuigen en -middelen aan de Gildestraat 6 Velp met zaaknummer: W.Z22.101461.01</meta:user-defined>
    <meta:user-defined meta:name="OVERHEIDop.datumEindeReactietermijn">2023-11-27</meta:user-defined>
    <meta:user-defined meta:name="OVERHEIDop.terinzageleggingBG">https://www.odregionijmegen.nl/vergunningenpagina/W.Z22.101461.01</meta:user-defined>
    <meta:user-defined meta:name="DCTERMS.W3CDTF/DCTERMS.available">2023-10-13</meta:user-defined>
    <meta:user-defined meta:name="DCTERMS.W3CDTF/OVERHEIDop.jaargang">2023</meta:user-defined>
    <meta:user-defined meta:name="OVERHEIDop.publicationIssue">12046</meta:user-defined>
    <meta:user-defined meta:name="OVERHEIDop.PrbID/DC.identifier">prb-2023-12046</meta:user-defined>
    <meta:user-defined meta:name="OVERHEIDop.versieInformatie"/>
  </office:meta>
</office:document-meta>
</file>