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 een vergunning te verlenen voor de veranderingsvergunning van ABZ Nijkerk aan Westkadijk 4 Nijkerk met zaaknummer: W.Z21.104559.01 (fase 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de veranderingsvergunning. De vergunning is aangevraagd voor ABZ Nijkerk. Het betreft het plaatsen van een vijfde productielijn en een wijziging van de samenstelling van het productiepakket aan Westkadijk 4 Nijkerk. De vergunning is bekend onder zaaknummer W.Z21.104559.01.</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De omgevingsvergunning wijkt niet af van de ontwerpomgevingsvergunning</text:span>
          </text:p>
            <text:p text:style-name="common-al">Op het ontwerp van het besluit hebben gedeputeerde staten van Gelderland geen reacties (adviezen en/of zienswijzen) ontvangen. Het definitieve besluit is niet veranderd ten opzichte van het ontwerpbesluit.</text:p>
            <text:p text:style-name="common-al"/>
            <text:p text:style-name="common-al">
            <text:span text:style-name="nadrukvet">Wanneer gaat het besluit gelden?</text:span>
          </text:p>
            <text:p text:style-name="common-al">Dit besluit geldt nog niet. Er is sprake van een aanvraag in twee fasen en dit besluit gaat over fase 1. Dit besluit gaat tegelijkertijd gelden met de omgevingsvergunning voor fase 2.</text:p>
            <text:p text:style-name="common-al"/>
            <text:p text:style-name="common-al">
            <text:span text:style-name="nadrukvet">Wilt u de documenten over het besluit bekijken?</text:span>
          </text:p>
            <text:p text:style-name="common-al">Het besluit en de bijbehorende stukken liggen vanaf 16 okto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4559.01.</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17 okto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1.104559.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3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om een vergunning te verlenen voor de veranderingsvergunning van ABZ Nijkerk aan Westkadijk 4 Nijkerk met zaaknummer: W.Z21.104559.01 (fase 1)</meta:user-defined>
    <meta:user-defined meta:name="OVERHEIDop.datumEindeReactietermijn">2023-11-27</meta:user-defined>
    <meta:user-defined meta:name="OVERHEIDop.terinzageleggingBG">https://www.odregionijmegen.nl/vergunningenpagina/W.Z21.104559.01</meta:user-defined>
    <meta:user-defined meta:name="DCTERMS.W3CDTF/DCTERMS.available">2023-10-13</meta:user-defined>
    <meta:user-defined meta:name="DCTERMS.W3CDTF/OVERHEIDop.jaargang">2023</meta:user-defined>
    <meta:user-defined meta:name="OVERHEIDop.publicationIssue">12038</meta:user-defined>
    <meta:user-defined meta:name="OVERHEIDop.PrbID/DC.identifier">prb-2023-12038</meta:user-defined>
    <meta:user-defined meta:name="OVERHEIDop.versieInformatie"/>
  </office:meta>
</office:document-meta>
</file>