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terim omgevingsverordening - kaartaanpassing NNB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september 2023 de "Wijziging Interim omgevingsverordening - kaartaanpassing NNB 2" (NL.IMRO.9930.IOVwijzkaartHBcmb2-va01) vastgesteld.</text:p>
            <text:p text:style-name="tussenkopcur">Inhoud wijziging Interim omgevingsverordening Noord-Brabant</text:p>
            <text:p text:style-name="common-al">Deze wijzigingsverordening bevat wijzigingen van de begrenzing van het Natuur Netwerk Brabant (NNB) en daaruit voortvloeiende aanpassingen van andere lagen. De wijzigingen hangen samen met verschillende ruimtelijke ontwikkelingen, opgenomen in gemeentelijke (ontwerp)bestemmingsplannen. Zoals een nieuwe verbindingsweg waardoor een strook NNB verdwijnt. De volgende gemeenten hebben een gemotiveerd verzoek tot wijziging van het NNB ingediend voor de volgende bestemmingsplannen:</text:p>
            <text:p text:style-name="common-al">- Sint-Michielsgestel: Hooghei</text:p>
            <text:p text:style-name="common-al">- Eindhoven: Buitengebied (Eikenburg)</text:p>
            <text:p text:style-name="common-al">- Boxtel: Verbindingsweg Ladonk - Kapelweg 2022 </text:p>
            <text:p text:style-name="common-al">- Oirschot: Verbindingsweg Kempenweg-Eindhovensedijk </text:p>
            <text:p text:style-name="common-al">Deze verzoeken zijn positief beoordeeld en hebben daarom geleid tot aanpassing van het NNB. Het voornemen tot verzoek om herbegrenzing heeft samen met de ontwerpbestemmingsplannen ter inzage gelegen en bij het plan Verbindingsweg Ladonk - Kapelweg 2022 heeft het voornemen los ter inzage gelegen. Eventuele reacties op deze voornemens komen in de toelichting van deze wijzigingsverordening aan de orde. In de toelichting kan ook meer informatie gevonden worden over de toetsing van de verzoeken aan de regels in de IOV en over de procedure en bijkomende wijzigingen van andere lagen. Deze wijziging van de Interim omgevingsverordening leidt tot een toename van ongeveer 0,5 ha aan oppervlakte NNB, vanwege de toevoeging van 2 stapstenen aan ecologische verbindingszones. </text:p>
            <text:p text:style-name="tussenkopcur">Beschikbaarheid en inzage</text:p>
            <text:p text:style-name="common-al">U kunt de Wijziging Interim omgevingsverordening - kaartaanpassing NNB 2 raadplegen via:</text:p>
            <text:list text:style-name="id1-3-2-1-1-11">
              <text:list-item text:style-override="id1-3-2-1-1-11-1">
                <text:number>1.</text:number>
                <text:p text:style-name="al">
                <text:a xlink:href="https://noord-brabant.tercera-ro.nl/MapViewer/Default.aspx?id=NLIMRO9930IOVwijzkaartHBGOB1-va01" xlink:type="simple"/>
                <text:a xlink:href="https://noord-brabant.tercera-ro.nl/MapViewer/Default.aspx?id=NLIMRO9930IOVwijzkaartHBcmb2-va01" xlink:type="simple">
                  <text:span text:style-name="nadrukondlijn">De planviewer </text:span>
                  <text:span text:style-name="nadrukondlijn">Noord</text:span>
                  <text:span text:style-name="nadrukondlijn">- </text:span>
                  <text:span text:style-name="nadrukondlijn">Brabant</text:span>
                </text:a>
              </text:p>
              </text:list-item>
              <text:list-item text:style-override="id1-3-2-1-1-11-2">
                <text:number>2.</text:number>
                <text:p text:style-name="al">
                <text:a xlink:href="https://www.ruimtelijkeplannen.nl/?planidn= NL.IMRO.9930.IOVwijzkaarten2022-va01" xlink:type="simple"/>
                <text:a xlink:href="https://www.ruimtelijkeplannen.nl/?planidn=%NL.IMRO.9930.IOVwijzkaartHBGOB1-va01" xlink:type="simple"/>
                <text:a xlink:href="https://www.ruimtelijkeplannen.nl/?planidn=NL.IMRO.9930.IOVwijzkaartHBcmb2-va01" xlink:type="simple">
                  <text:span text:style-name="nadrukondlijn">www.ruimtelijkeplannen.nl</text:span>
                </text:a>
                <text:a xlink:href="https://www.ruimtelijkeplannen.nl/?planidn=%NL.IMRO.9930.IOVwijzkaartHBGOB1-va01" xlink:type="simple"/>
                <text:a xlink:href="https://www.ruimtelijkeplannen.nl/?planidn= NL.IMRO.9930.IOVwijzkaarten2022-va01" xlink:type="simple"/>
              </text:p>
              </text:list-item>
            </text:list>
            <text:p text:style-name="tussenkopcur">Beroep en inwerkingtreding</text:p>
            <text:p text:style-name="last-al">Tegen de wijziging van de Interim omgevingsverordening Noord-Brabant kan geen beroep worden ingesteld en deze treedt de dag na publicatie van deze kennisgeving in werking. </text:p>
            <text:p text:style-name="tekst_bottom"/>
          </text:section>
        </text:section>
        <text:section text:name="zakelijke-mededeling-sluiting_id1-3-2-2" text:style-name="zakelijke-mededeling-sluiting">
          <text:section text:name="ondertekening_id1-3-2-2-1">
            <text:p><text:span text:style-name="functie">'s-Hertogenbosch, okto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HBcmb2-va01</meta:user-defined>
    <meta:user-defined meta:name="OVERHEIDop.Plansoort/OVERHEIDop.plansoort">provinciale omgevingsverordening</meta:user-defined>
    <meta:user-defined meta:name="OVERHEIDop.referentienummer">C2315981</meta:user-defined>
    <dc:language>nl</dc:language>
    <meta:user-defined meta:name="OVERHEIDop.locatietype/OVERHEIDop.gebiedsmarkering">Provincie</meta:user-defined>
    <meta:user-defined meta:name="DC.title">Wijziging Interim omgevingsverordening - kaartaanpassing NNB 2</meta:user-defined>
    <meta:user-defined meta:name="DCTERMS.W3CDTF/DCTERMS.available">2023-10-13</meta:user-defined>
    <meta:user-defined meta:name="DCTERMS.W3CDTF/OVERHEIDop.jaargang">2023</meta:user-defined>
    <meta:user-defined meta:name="OVERHEIDop.publicationIssue">12037</meta:user-defined>
    <meta:user-defined meta:name="OVERHEIDop.PrbID/DC.identifier">prb-2023-12037</meta:user-defined>
    <meta:user-defined meta:name="OVERHEIDop.versieInformatie"/>
  </office:meta>
</office:document-meta>
</file>