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Nyrstar Budel BV – Hoofdstraat 1 te Budel-Dorplein - OLO 7939311 - 2023-0368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Nyrstar Budel BV, gelegen aan Hoofdstraat 1 te Budel-Dorplein.</text:p>
            <text:p text:style-name="common-al">Gedeputeerde Staten van Noord-Brabant hebben een aanvraag voor een vergunning ingevolge de Wet algemene bepalingen omgevingsrecht ontvangen van Nyrstar Budel BV. De aanvraag betreft realisatie nieuwe opslagloods op plek waar twee kleine loodsen stonden, voor de inrichting gelegen aan de Hoofdstraat 1 te Budel-Dorplein.</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6 oktober 2023 tot en met 27 november 2023 digitaal te bekijken bij de gemeente Cranendonc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1 okto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687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3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3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LO 7939311 - 2023-036875</meta:user-defined>
    <dc:language>nl</dc:language>
    <meta:user-defined meta:name="OVERHEIDop.locatietype/OVERHEIDop.gebiedsmarkering">Adres</meta:user-defined>
    <meta:user-defined meta:name="DC.title">Beschikking omgevingsvergunning - Nyrstar Budel BV – Hoofdstraat 1 te Budel-Dorplein - OLO 7939311 - 2023-036875</meta:user-defined>
    <meta:user-defined meta:name="OVERHEIDop.datumEindeReactietermijn">2023-11-30</meta:user-defined>
    <meta:user-defined meta:name="OVERHEIDop.TilID/OVERHEIDop.terinzageleggingOP">til-2023-17073</meta:user-defined>
    <meta:user-defined meta:name="DCTERMS.W3CDTF/DCTERMS.available">2023-10-13</meta:user-defined>
    <meta:user-defined meta:name="DCTERMS.W3CDTF/OVERHEIDop.jaargang">2023</meta:user-defined>
    <meta:user-defined meta:name="OVERHEIDop.publicationIssue">12032</meta:user-defined>
    <meta:user-defined meta:name="OVERHEIDop.PrbID/DC.identifier">prb-2023-12032</meta:user-defined>
    <meta:user-defined meta:name="OVERHEIDop.versieInformatie"/>
  </office:meta>
</office:document-meta>
</file>