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554297 - Accsys Technologies - Westervoortsedijk 73 AB Arn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ccsys Technologies</text:p>
            <text:p text:style-name="common-al">Locatie : Westervoortsedijk 73 AB Arnhem</text:p>
            <text:p text:style-name="common-al">Omschrijving : plaatsen van een tijdelijke opslagloods tbv opslag van materialen</text:p>
            <text:p text:style-name="common-al">Datum ontvangst : 30 januari 2023</text:p>
            <text:p text:style-name="common-al">Zaaknummer ODRN : W.Z23.10097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554297 - Accsys Technologies - Westervoortsedijk 73 AB Arnhem</meta:user-defined>
    <meta:user-defined meta:name="DCTERMS.W3CDTF/DCTERMS.available">2023-02-02</meta:user-defined>
    <meta:user-defined meta:name="DCTERMS.W3CDTF/OVERHEIDop.jaargang">2023</meta:user-defined>
    <meta:user-defined meta:name="OVERHEIDop.publicationIssue">1203</meta:user-defined>
    <meta:user-defined meta:name="OVERHEIDop.PrbID/DC.identifier">prb-2023-1203</meta:user-defined>
    <meta:user-defined meta:name="OVERHEIDop.versieInformatie"/>
  </office:meta>
</office:document-meta>
</file>