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226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otlekweg 121, 3197 KA te Rotterdam-Botlek </text:p>
            <text:p text:style-name="common-al">Activiteit : Milieuneutraal wijzigen (Fase 1)</text:p>
            <text:p text:style-name="common-al">Voor  : Het installeren van een nieuwe opslagtank, kenmerk S587, voor basisolie met     productklasse 4</text:p>
            <text:p text:style-name="common-al">Aanvraagdatum  : 5 september 2023</text:p>
            <text:p text:style-name="common-al">Verzenddatum : 9 oktober 2023</text:p>
            <text:p text:style-name="common-al">OLO nummer : 7821211</text:p>
            <text:p text:style-name="common-al">Zaaknummer  : 22601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60130 en het Olo nummer: 7821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2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6013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sso Nederland B.V. (2260130)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28</meta:user-defined>
    <meta:user-defined meta:name="OVERHEIDop.PrbID/DC.identifier">prb-2023-12028</meta:user-defined>
    <meta:user-defined meta:name="OVERHEIDop.versieInformatie"/>
  </office:meta>
</office:document-meta>
</file>