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210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KA te Maasvlakte Rotterdam</text:p>
            <text:p text:style-name="common-al">Activiteit : Bouwen</text:p>
            <text:p text:style-name="common-al">Voor : Het aanbrengen van een aanvullende staalconstructie ten behoeve van pipe   support.</text:p>
            <text:p text:style-name="common-al">Aanvraagdatum : 21 juli 2023</text:p>
            <text:p text:style-name="common-al">Besluitdatum : 2 oktober 2023</text:p>
            <text:p text:style-name="common-al">Bekendmaking : 5 oktober 2023</text:p>
            <text:p text:style-name="common-al">Olo nummer : 7956415</text:p>
            <text:p text:style-name="common-al">Zaaknummer : 221092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10922 en het Olo nummer: 7956415.</text:p>
            <text:p text:style-name="common-al">Voor de betreffende stukken met betrekking tot deze procedure kunt u op bijgaande link klikken:</text:p>
            <text:p text:style-name="last-al">
            <text:a xlink:href="https://loket.dcmr.nl/mozard/!suite92.scherm1007?mObj=8824155" xlink:type="simple">https://loket.dcmr.nl/mozard/!suite92.scherm1007?mObj=88241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10922</meta:user-defined>
    <meta:user-defined meta:name="DCTERMS.abstract">GS maken bekend dat omgevingsvergunning is verleend voor aanbrengen aanvullende staalconstructie tbv pipe support. </meta:user-defined>
    <dc:language>nl</dc:language>
    <meta:user-defined meta:name="OVERHEIDop.locatietype/OVERHEIDop.gebiedsmarkering">Adres</meta:user-defined>
    <meta:user-defined meta:name="DC.title">Kennisgeving beschikking Neste Netherlands B.V. (2210922)</meta:user-defined>
    <meta:user-defined meta:name="DCTERMS.W3CDTF/DCTERMS.available">2023-10-13</meta:user-defined>
    <meta:user-defined meta:name="DCTERMS.W3CDTF/OVERHEIDop.jaargang">2023</meta:user-defined>
    <meta:user-defined meta:name="OVERHEIDop.publicationIssue">12026</meta:user-defined>
    <meta:user-defined meta:name="OVERHEIDop.PrbID/DC.identifier">prb-2023-12026</meta:user-defined>
    <meta:user-defined meta:name="OVERHEIDop.versieInformatie"/>
  </office:meta>
</office:document-meta>
</file>