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Climax Molybdenum B.V. (21322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Climax Molybdenum B.V.</text:p>
            <text:p text:style-name="common-al">Locatie : Theemsweg 20, 3197 KM te Rotterdam-Botlek</text:p>
            <text:p text:style-name="common-al">Activiteit : Bouwen</text:p>
            <text:p text:style-name="common-al">Voor : Het aanpassen van constructies ten behoeve van Heat recovery II project</text:p>
            <text:p text:style-name="common-al">Aanvraagdatum : 17 mei 2023</text:p>
            <text:p text:style-name="common-al">Besluitdatum : 29 september 2023</text:p>
            <text:p text:style-name="common-al">Bekendmaking : 29 september 2023</text:p>
            <text:p text:style-name="common-al">Olo nummer : 7808457</text:p>
            <text:p text:style-name="common-al">Zaaknummer : 213226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32264 en het Olo nummer: 7808457.</text:p>
            <text:p text:style-name="common-al">Voor de betreffende stukken met betrekking tot deze procedure kunt u op bijgaande link klikken:</text:p>
            <text:p text:style-name="common-al">
            <text:a xlink:href="https://loket.dcmr.nl/mozard/!suite92.scherm1007?mObj=8746335" xlink:type="simple">https://loket.dcmr.nl/mozard/!suite92.scherm1007?mObj=874633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1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1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1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32264</meta:user-defined>
    <meta:user-defined meta:name="DCTERMS.abstract">GS maken bekend dat omgevingsvergunning is verleend voor aanpassen constructies tbv Heat recovery II project. </meta:user-defined>
    <dc:language>nl</dc:language>
    <meta:user-defined meta:name="OVERHEIDop.locatietype/OVERHEIDop.gebiedsmarkering">Adres</meta:user-defined>
    <meta:user-defined meta:name="DC.title">Kennisgeving beschikkingClimax Molybdenum B.V. (2132264)</meta:user-defined>
    <meta:user-defined meta:name="DCTERMS.W3CDTF/DCTERMS.available">2023-10-13</meta:user-defined>
    <meta:user-defined meta:name="DCTERMS.W3CDTF/OVERHEIDop.jaargang">2023</meta:user-defined>
    <meta:user-defined meta:name="OVERHEIDop.publicationIssue">12019</meta:user-defined>
    <meta:user-defined meta:name="OVERHEIDop.PrbID/DC.identifier">prb-2023-12019</meta:user-defined>
    <meta:user-defined meta:name="OVERHEIDop.versieInformatie"/>
  </office:meta>
</office:document-meta>
</file>