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ontving op 5 september 2023 van TAUW bv te Eindhoven, namens de provincie Noord-Brabant te ‘s-Hertogenbosch, een melding van een verslag van saneringsfase 2 van de locatie Stoeiing 7 in Sterksel (gemeente Heeze-Leende), NB165800947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fase 2 van de uitgevoerde deelsanering </text:p>
              </text:list-item>
              <text:list-item text:style-override="id1-3-2-1-1-5-2">
                <text:number>2.</text:number>
                <text:p text:style-name="al">gebruiksbeperkingen opgelegd in onze beschikking van 19 augustus 2021 met kenmerk Z.217173/D.799301 blijven van kracht</text:p>
              </text:list-item>
              <text:list-item text:style-override="id1-3-2-1-1-5-3">
                <text:number>3.</text:number>
                <text:p text:style-name="al">de kadastrale registratie naar aanleiding van onze beschikking van 19 augustus 2021 met kenmerk Z.217173/D.799301 blijft gehandhaafd</text:p>
              </text:list-item>
            </text:list>
            <text:p text:style-name="common-al">De beschikking en bijbehorende stukken liggen vanaf 13 oktober 2023 gedurende zes weken ter inzage bij de Omgevingsdienst Zuidoost-Brabant en bij de gemeente Heeze-Leend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0 okto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H. Veldho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0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0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0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1888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3-10-13</meta:user-defined>
    <meta:user-defined meta:name="DCTERMS.W3CDTF/OVERHEIDop.jaargang">2023</meta:user-defined>
    <meta:user-defined meta:name="OVERHEIDop.publicationIssue">12007</meta:user-defined>
    <meta:user-defined meta:name="OVERHEIDop.PrbID/DC.identifier">prb-2023-12007</meta:user-defined>
    <meta:user-defined meta:name="OVERHEIDop.versieInformatie"/>
  </office:meta>
</office:document-meta>
</file>