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bebouwde kom van Spijkenisse, inclusief de kern Hekelingen, en de bebouwde kom va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artikel 3.3, eerste lid, en artikel 3.8, eerste lid, van de Wet natuurbescherming aan Stichting De Leeuw van Putten een gebiedsgerichte ontheffing op basis van een soortenmanagementplan (hierna: SMP) te verlenen voor het overtreden van diverse verbodsbepalingen. Het SMP betreft een samenwerking van de woningcorporatie met woningcorporatie Stichting Maasdelta Groep. Stichting De Leeuw van Putten is voornemens ruimtelijke ingrepen en ontwikkelingen aan haar woningbestand uit te gaan voeren volgens een gebiedsgerichte aanpak in<text:span text:style-name="nadrukvet"> de bebouwde kom van Spijkenisse, inclusief de kern Hekelingen, en de bebouwde kom van Maassluis</text:span>.</text:p>
            <text:p text:style-name="common-al">Het betreft in totaal acht specifieke veelvoorkomende ingrepen,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hierbij wordt natuur inclusief te werk gegaan. De gebiedsgerichte ontheffing wordt verleend voor het opzettelijk verstoren van de gewone dwergvleermuis, de ruige dwergvleermuis en de laatvlieger, en het beschadigen of vernielen van vaste rust- en verblijfplaatsen van deze vleermuissoorten, met uitzondering van kraamverblijfplaatsen van de laatvlieger.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 met mogelijkheid tot verlenging met vijf jaar.</text:p>
            <text:p text:style-name="common-al">Ten opzichte van de ontwerpbeschikking is een wijziging aangebracht. In beslispunt 1 van de beschikking hebben wij verhelderd dat er geen ontheffing wordt verleend voor het beschadigen of vernielen van kraamverblijfplaatsen van de laatvlieger als bedoeld in artikel 3.5, vierde lid, van de Wet natuurbescherming.</text:p>
            <text:p text:style-name="common-al">
            <text:span text:style-name="nadrukvet">Beroep en inzage</text:span>
          </text:p>
            <text:p text:style-name="common-al">De beschikking en de relevante documenten liggen vanaf 13 oktober 2023 ter inzage. Een belanghebbende kan tot en met 24 november 2023 een beroepschrift indienen bij de Rechtbank van Den Haag, sector Bestuursrecht, Postbus 20302, 2500 EH Den Haag onder vermelding van het zaaknummer <text:span text:style-name="nadrukvet">0102441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Nissewaard en Maassluis.</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treft veelvoorkomende ingrepen, waaronder noodzakelijke onderhoudswerkzaamheden, renovaties, isolatie en vervangende energiezuinige nieuwbou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de bebouwde kom van Spijkenisse, inclusief de kern Hekelingen, en de bebouwde kom van Maassluis</meta:user-defined>
    <meta:user-defined meta:name="OVERHEIDop.datumEindeReactietermijn">2023-11-24</meta:user-defined>
    <meta:user-defined meta:name="OVERHEIDop.TilID/OVERHEIDop.terinzageleggingOP">til-2023-17018</meta:user-defined>
    <meta:user-defined meta:name="DCTERMS.W3CDTF/DCTERMS.available">2023-10-12</meta:user-defined>
    <meta:user-defined meta:name="DCTERMS.W3CDTF/OVERHEIDop.jaargang">2023</meta:user-defined>
    <meta:user-defined meta:name="OVERHEIDop.publicationIssue">12003</meta:user-defined>
    <meta:user-defined meta:name="OVERHEIDop.PrbID/DC.identifier">prb-2023-12003</meta:user-defined>
    <meta:user-defined meta:name="OVERHEIDop.versieInformatie"/>
  </office:meta>
</office:document-meta>
</file>