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Natura 2000-gebieden Wet natuurbescherming, Broekhuizerdijk 34, 5962 NM Melderslo, 2023-0209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ontwerpbesluit te hebben genomen voor het afwijzen van een verzoek tot het intrekken of wijzigen van een verleende Wnb vergunning.</text:p>
            <text:p text:style-name="common-al">Locatie: Broekhuizerdijk 34, 5962 NM Melderslo</text:p>
            <text:p text:style-name="common-al">Zaaknummer: 2023-020904</text:p>
            <text:p text:style-name="common-al">
            <text:span text:style-name="nadrukvet">Inzage</text:span>
          </text:p>
            <text:p text:style-name="common-al">Het ontwerpbesluit en de bijbehorende stukken liggen, na de dag waarop elektronisch van het besluit is kennisgegeven, gedurende zes weken ter inzage in het Gouvernement, Limburglaan 10 te Maastricht.</text:p>
            <text:p text:style-name="common-al">Voor het inzien van de stukken kunt u een afspraak maken, tel. +31 (0)43 389 99 99.</text:p>
            <text:p text:style-name="common-al">Het ontwerpbesluit kunt u op deze pagina aan de linkerzijde inzien.</text:p>
            <text:p text:style-name="common-al">
            <text:span text:style-name="nadrukvet">Zienswijzen</text:span>
          </text:p>
            <text:p text:style-name="common-al">Iedereen kan over het ontwerpbesluit gedurende de inzagetermijn van zes weken per e-mail, schriftelijk en mondeling zienswijzen indienen.</text:p>
            <text:p text:style-name="common-al">Een zienswijze per e-mail kunt u sturen naar postbus@prvlimburg.nl onder vermelding van het zaaknummer 2023-020904 en een kopie van de ondertekende zienswijze.</text:p>
            <text:p text:style-name="common-al">Een schriftelijke zienswijze kunt u sturen naar Gedeputeerde Staten van Limburg, Postbus 5700, 6202 MA Maastricht onder vermelding van het zaaknummer 2023-020904.</text:p>
            <text:p text:style-name="common-al">Voor een mondelinge zienswijze kunt u contact opnemen met Vergunningen, Toezicht en Handhaving, tel. +31 (0)43 389 99 99.</text:p>
            <text:p text:style-name="common-al">
            <text:span text:style-name="nadrukvet">Informatie</text:span>
          </text:p>
            <text:p text:style-name="last-al">Vergunningen, Toezicht en Handhaving, tel. +31 (0)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994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99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994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2023-020904</meta:user-defined>
    <dc:language>nl</dc:language>
    <meta:user-defined meta:name="OVERHEIDop.locatietype/OVERHEIDop.gebiedsmarkering">Punt</meta:user-defined>
    <meta:user-defined meta:name="DC.title">Kennisgeving vergunning Natura 2000-gebieden Wet natuurbescherming, Broekhuizerdijk 34, 5962 NM Melderslo, 2023-020904</meta:user-defined>
    <meta:user-defined meta:name="OVERHEIDop.datumEindeReactietermijn">2023-11-23</meta:user-defined>
    <meta:user-defined meta:name="OVERHEIDop.terinzageleggingBG">https://jeleefomgeving.nl/inzien/001737430/ce27b27a-672f-11ee-815f-005056011332</meta:user-defined>
    <meta:user-defined meta:name="DCTERMS.W3CDTF/DCTERMS.available">2023-10-12</meta:user-defined>
    <meta:user-defined meta:name="DCTERMS.W3CDTF/OVERHEIDop.jaargang">2023</meta:user-defined>
    <meta:user-defined meta:name="OVERHEIDop.publicationIssue">11994</meta:user-defined>
    <meta:user-defined meta:name="OVERHEIDop.PrbID/DC.identifier">prb-2023-11994</meta:user-defined>
    <meta:user-defined meta:name="OVERHEIDop.versieInformatie"/>
  </office:meta>
</office:document-meta>
</file>