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N.V. Afvalzorg Holding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houtopslag</text:p>
            <text:p text:style-name="common-al">Locatie: N.V. Afvalzorg Holding, Waubacherweg 11, 6442 PW Brunssum</text:p>
            <text:p text:style-name="common-al">Datum aanvraag: 29 september 2023</text:p>
            <text:p text:style-name="common-al">Zaaknummer: Z2023-0000311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114</meta:user-defined>
    <meta:user-defined meta:name="DCTERMS.abstract">Provincie Limburg, aanvraag omgevingsvergunning, N.V. Afvalzorg Holding, Waubacherweg 11, 6442 PW Brunssum</meta:user-defined>
    <dc:language>nl</dc:language>
    <meta:user-defined meta:name="OVERHEIDop.locatietype/OVERHEIDop.gebiedsmarkering">Punt</meta:user-defined>
    <meta:user-defined meta:name="DC.title">Provincie Limburg, aanvraag omgevingsvergunning, N.V. Afvalzorg Holding, Waubacherweg 11, 6442 PW Brunss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92</meta:user-defined>
    <meta:user-defined meta:name="OVERHEIDop.PrbID/DC.identifier">prb-2023-11992</meta:user-defined>
    <meta:user-defined meta:name="OVERHEIDop.versieInformatie"/>
  </office:meta>
</office:document-meta>
</file>