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Products Nederland B.V. (2013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besloten de op 19 december 2012, met kenmerk 21284088/ 220500 aan Air Products Nederland B.V. locatie Botlek voor de inrichting aan de Boyneweg 10, 3197 LK te Botlek Rotterdam verleende vergunning krachtens artikel 2.31 van de Wet algemene bepalingen omgevingsrecht te wijzigen/aan te vullen.</text:p>
            <text:p text:style-name="common-al">Het betreft een productielocatie voor diverse industriële gassen, met name waterstof,koolmonoxide, zuurstof, stikstof en synthese gas (waterstof/koolmonoxide mengsel). Daarnaast levert de inrichting onder andere stoom, elektriciteit en koelwater aan derden.</text:p>
            <text:p text:style-name="common-al"/>
            <text:p text:style-name="common-al">De ambtshalve wijziging betreft het toevoegen van enkele voorschriften met betrekking tot de bepaling van (toekomstige) Zeer Zorgwekkende Stoffen (hierna ZZS), de emissies naar de lucht en de indirecte lozingen van (toekomstige) ZZS en het omgaan met afvalstoffen die (toekomstige) ZZS bevatten aan de hiervoor genoemde omgevingsvergunning van 19 december 2012 (kenmerk 21284088/ 220500). Met toekomstige ZZS bedoelen we reeds vergunde stoffen, die in de toekomst als ZZS (moeten) worden beschouwd.</text:p>
            <text:p text:style-name="common-al"/>
            <text:p text:style-name="common-al">Gedeputeerde Staten van Zuid-Holland maken bekend dat zij hebben besloten de vergunning aan te vullen.</text:p>
            <text:p text:style-name="common-al"/>
            <text:p text:style-name="common-al">
            <text:span text:style-name="nadrukvet">Inzage</text:span>
          </text:p>
            <text:p text:style-name="common-al">U kunt de beschikking tijdens kantooruren van 17 oktober 2023 tot en met 28 nov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13769.</text:p>
            <text:p text:style-name="common-al">Voor de betreffende stukken met betrekking tot deze procedure kunt u op bijgaande link klikken:</text:p>
            <text:p text:style-name="last-al">
            <text:a xlink:href="https://loket.dcmr.nl/mozard/!suite92.scherm1007?mObj=8757089" xlink:type="simple">https://loket.dcmr.nl/mozard/!suite92.scherm1007?mObj=87570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90</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90</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90</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13769</meta:user-defined>
    <meta:user-defined meta:name="DCTERMS.abstract">GS maken bekend, dat ze hebben besloten vergunning aan te vullen inzake voorschriften mbt bepaling ZZS, emissies naar de lucht en indirecte lozingen van en het omgaan met ZZS. </meta:user-defined>
    <dc:language>nl</dc:language>
    <meta:user-defined meta:name="OVERHEIDop.locatietype/OVERHEIDop.gebiedsmarkering">Adres</meta:user-defined>
    <meta:user-defined meta:name="DC.title">Kennisgeving beschikking Air Products Nederland B.V. (2013769)</meta:user-defined>
    <meta:user-defined meta:name="DCTERMS.W3CDTF/DCTERMS.available">2023-10-16</meta:user-defined>
    <meta:user-defined meta:name="DCTERMS.W3CDTF/OVERHEIDop.jaargang">2023</meta:user-defined>
    <meta:user-defined meta:name="OVERHEIDop.publicationIssue">11990</meta:user-defined>
    <meta:user-defined meta:name="OVERHEIDop.PrbID/DC.identifier">prb-2023-11990</meta:user-defined>
    <meta:user-defined meta:name="OVERHEIDop.versieInformatie"/>
  </office:meta>
</office:document-meta>
</file>