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0 februari 202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Kaldenkerkerweg 182 te Venlo (voetbalwedstrijd VV Venlo)</text:p>
            <text:p text:style-name="common-al">Datum: 10 februari 2023</text:p>
            <text:p text:style-name="common-al">Zaaknummer: 2023-010824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melding vuurwerk d.d. 10 februari 2023 te Venlo</meta:user-defined>
    <meta:user-defined meta:name="DCTERMS.W3CDTF/DCTERMS.available">2023-02-02</meta:user-defined>
    <meta:user-defined meta:name="OVERHEIDop.externeBijlage">Melding vuurwerk 2023-010824 (geredigeerd)|exb-2023-5131</meta:user-defined>
    <meta:user-defined meta:name="DCTERMS.W3CDTF/OVERHEIDop.jaargang">2023</meta:user-defined>
    <meta:user-defined meta:name="OVERHEIDop.publicationIssue">1199</meta:user-defined>
    <meta:user-defined meta:name="OVERHEIDop.PrbID/DC.identifier">prb-2023-1199</meta:user-defined>
    <meta:user-defined meta:name="OVERHEIDop.versieInformatie"/>
  </office:meta>
</office:document-meta>
</file>