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Molenerf 1 in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Besluit uniforme saneringen" (BUS) voor de categorie immobiel ontvangen. Het voornemen is om de bodem van de locatie Molenerf 1 in Ammerzoden te saneren. De saneerder mag vijf weken na de melding starten, tenzij Gedeputeerde Staten van Gelderland laten weten dat de melding niet voldoet aan de eisen van het BUS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23-011417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987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987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987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bodembescherming locatie Molenerf 1 in Ammerzod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11987</meta:user-defined>
    <meta:user-defined meta:name="OVERHEIDop.PrbID/DC.identifier">prb-2023-11987</meta:user-defined>
    <meta:user-defined meta:name="OVERHEIDop.versieInformatie"/>
  </office:meta>
</office:document-meta>
</file>