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innen vuurwerk aan de Vredenburgkade 11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5 oktober 2023 een melding in het kader van het vuurwerkbesluit ontvangen van De Koster Pyrotechnische Evenementen B.V. te Dronten. De melding heeft betrekking op: Melding vuurwerk ontbranding bij optreden op 20-10-2023 aan de Vredenburgkade 11 Utrecht en heeft zaakkenmerk Z/23/1108854.</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8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binnen vuurwerk aan de Vredenburgkade 11 Utrecht</meta:user-defined>
    <meta:user-defined meta:name="DCTERMS.W3CDTF/DCTERMS.available">2023-10-12</meta:user-defined>
    <meta:user-defined meta:name="DCTERMS.W3CDTF/OVERHEIDop.jaargang">2023</meta:user-defined>
    <meta:user-defined meta:name="OVERHEIDop.publicationIssue">11983</meta:user-defined>
    <meta:user-defined meta:name="OVERHEIDop.PrbID/DC.identifier">prb-2023-11983</meta:user-defined>
    <meta:user-defined meta:name="OVERHEIDop.versieInformatie"/>
  </office:meta>
</office:document-meta>
</file>