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FrieslandCampina - OLO 7639987 - Needseweg 23 Bor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vraag Whey Valo</text:p>
            <text:p text:style-name="common-al">Locatie : Needseweg 23 Borculo</text:p>
            <text:p text:style-name="common-al">Datum besluit : 10 oktober 2023</text:p>
            <text:p text:style-name="common-al">Datum verzending : 10 oktober 2023</text:p>
            <text:p text:style-name="common-al">Zaaknummer ODRN: W.Z23.102140.02</text:p>
            <text:p text:style-name="common-al"/>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p text:style-name="common-al">
            <text:span text:style-name="nadrukvet">Bezwaar</text:span>
          </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
            <text:span text:style-name="nadrukvet">Informatie</text:span>
          </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
            <text:span text:style-name="nadrukvet">Wilt u meer weten?</text:span>
          </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8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8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8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FrieslandCampina - OLO 7639987 - Needseweg 23 Borculo</meta:user-defined>
    <meta:user-defined meta:name="DCTERMS.W3CDTF/DCTERMS.available">2023-10-12</meta:user-defined>
    <meta:user-defined meta:name="DCTERMS.W3CDTF/OVERHEIDop.jaargang">2023</meta:user-defined>
    <meta:user-defined meta:name="OVERHEIDop.externeBijlage">Besluit|exb-2023-48078</meta:user-defined>
    <meta:user-defined meta:name="OVERHEIDop.publicationIssue">11980</meta:user-defined>
    <meta:user-defined meta:name="OVERHEIDop.PrbID/DC.identifier">prb-2023-11980</meta:user-defined>
    <meta:user-defined meta:name="OVERHEIDop.versieInformatie"/>
  </office:meta>
</office:document-meta>
</file>