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Algemeen Directeur Provincie Noord-Brabant inzake Project Inzicht in reisgedrag (verplaatsingsdata) onderzoek</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bekend dat zij in hun vergadering van 22-08-2023 het volgende besluit hebben genomen:</text:p>
            <text:p text:style-name="al"/>
            <text:p text:style-name="al">
            <text:span text:style-name="nadrukvet">Gedeputeerde Staten van Limburg</text:span>,</text:p>
            <text:p text:style-name="al"/>
            <text:p text:style-name="al">en de</text:p>
            <text:p text:style-name="al"/>
            <text:p text:style-name="al">
            <text:span text:style-name="nadrukvet">Commissaris van de Koning in de provincie Limburg</text:span>,</text:p>
            <text:p text:style-name="al"/>
            <text:p text:style-name="al">ieder voor zover het hun bevoegdheden betreft;</text:p>
            <text:p text:style-name="al"/>
            <text:p text:style-name="al">Gelet op afdeling 10.1.1 van de Algemene wet bestuursrecht;</text:p>
            <text:p text:style-name="al"/>
            <text:p text:style-name="al">Gelet op artikel 176, tweede lid, van de Provinciewet;</text:p>
            <text:p text:style-name="al"/>
            <text:p text:style-name="al">Overwegende dat de Provincie Limburg en de Provincie Noord-Brabant onder de vlag van het programma SmartwayZ.NL en als onderdeel van de krachtenbundeling Smart Mobility Zuid-Nederland in het kader van deze samenwerking gemeenschappelijke doelen beogen te bereiken met als doel het mobiliteitsbeleid zo effectief en efficiënt mogelijk te organiseren;</text:p>
            <text:p text:style-name="al"/>
            <text:p text:style-name="al">Overwegende dat provincie Limburg voor het Project Inzicht in reisgedrag (verplaatsingsdata) onderzoek in het BO MIRT van 9 november 2022 afspraken heeft gemaakt over de investering in dit project met het Rijk;</text:p>
            <text:p text:style-name="al"/>
            <text:p text:style-name="al">Overwegende dat in het Project, Provincie Noord-Brabant het penvoerderschap uitvoert; </text:p>
            <text:p text:style-name="al"/>
            <text:p text:style-name="al">Overwegende dat in dit kader Gedeputeerde Staten van Limburg resp. de commissaris van de Koning van Limburg mandaat, volmacht en machtiging wensen te verlenen aan de Algemeen Directeur van Provincie Noord-Brabant, teneinde deze in staat te stellen om de rol van penvoerder van het Project uit te kunnen vo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Project: onderzoek inzake inzicht in reisgedrag (verplaatsingsdata). Doel van dit project is het verkrijgen van verplaatsingsgegevens (trackingdata, aangevuld met enquêtedata) die de mobiliteit van de Limburgers en Noord-Brabanders zo goed mogelijk weer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an Provincie Limburg verlenen aan de Algemeen Directeur van Provincie Noord-Brabant mandaat voor:</text:p>
                <text:list text:style-name="id1-3-2-2-2-2-3">
                  <text:list-item text:style-override="id1-3-2-2-2-2-3-1">
                    <text:number>–</text:number>
                    <text:p text:style-name="al">het besluiten tot opdrachtverlening(en) in het kader van het Project na vooroverleg met Provincie Limburg , voor zover passend binnen het voor het Project beschikbare budget</text:p>
                  </text:list-item>
                  <text:list-item text:style-override="id1-3-2-2-2-2-3-2">
                    <text:number>–</text:number>
                    <text:p text:style-name="al">het besluiten tot het aangaan van een verwerkersovereenkomst in het kader van het Project na vooroverleg met Provincie Limburg</text:p>
                  </text:list-item>
                </text:list>
              </text:list-item>
              <text:list-item text:style-override="id1-3-2-2-2-3">
                <text:number>2.</text:number>
                <text:p text:style-name="al">Het mandaat, bedoeld in het eerste lid, omvat tevens de beantwoording van algemene vragen.</text:p>
              </text:list-item>
              <text:list-item text:style-override="id1-3-2-2-2-4">
                <text:number>3.</text:number>
                <text:p text:style-name="al">De Algemeen Directeur van Provincie Noord-Brabant kan ter uitoefening van een krachtens het eerste lid aan hem gemandateerde bevoegdheid schriftelijk ondermandaat verlenen aan onder hem ressorterende (leidinggevende) functionarissen.</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an Limburg verleent aan de Algemeen Directeur van Provincie Noord-Brabant volmacht tot het verrichten van privaatrechtelijke rechtshandelingen en machtiging om handelingen te verrichten die noch een besluit, noch een privaatrechtelijke rechtshandeling zijn ten behoeve van vervulling van het in artikel 2 verleende mandaat.</text:p>
              </text:list-item>
              <text:list-item text:style-override="id1-3-2-2-3-3">
                <text:number>2.</text:number>
                <text:p text:style-name="al">De in het eerste lid bedoelde volmacht en machtiging omvat in het bijzonder het namens de Provincie Limburg sluiten en ondertekenen van documenten zoals bedoeld in artikel 2, eerste lid, ten behoeve van vervulling van het in artikel 2 verleende mandaat</text:p>
              </text:list-item>
              <text:list-item text:style-override="id1-3-2-2-3-4">
                <text:number>3.</text:number>
                <text:p text:style-name="al">De Algemeen Directeur van Provincie Noord-Brabant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Algemeen Directeur van Provincie Noord-Brabant is in dit verband gemachtigd tot het vertegenwoordigen van de Provincie Limburg in rechte.</text:p>
              </text:list-item>
              <text:list-item text:style-override="id1-3-2-2-4-3">
                <text:number>2.</text:number>
                <text:p text:style-name="al">De Algemeen Directeur van Provincie Noord-Brabant kan, krachtens deze machtiging, door hem aangewezen personen machtigen tot het in rechte vertegenwoordigen van de Provincie Limbur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Algemeen Directeur van Provincie Noord-Brabant stelt Gedeputeerde Staten van Limburg, respectievelijk de commissaris van de Koning van Limburg tijdig in kennis van krachtens mandaat te nemen of reeds genomen besluiten waarvan hij redelijkerwijs moet aannemen dat kennisneming door Gedeputeerde Staten of de commissaris van de Koning van Limburg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e, juridische of financiële omstandigheden daartoe aanleiding geven;</text:p>
                  </text:list-item>
                  <text:list-item text:style-override="id1-3-2-2-5-3-3-2">
                    <text:number>b.</text:number>
                    <text:p text:style-name="al">het besluit ertoe kan leiden dat de Provincie Limburg aansprakelijk wordt gesteld.</text:p>
                  </text:list-item>
                </text:list>
              </text:list-item>
              <text:list-item text:style-override="id1-3-2-2-5-4">
                <text:number>3.</text:number>
                <text:p text:style-name="al">Gedeputeerde Staten van Provincie Limburg kunnen, respectievelijk de commissaris van de Koning van Limburg kan op grond van de kennisgeving, bedoeld in het eerste lid, ten aanzien van een voorgenomen besluit bepalen dat van het bij of krachtens dit besluit verleende mandaat, volmacht machtiging geen gebruik mag worden gemaakt.</text:p>
              </text:list-item>
              <text:list-item text:style-override="id1-3-2-2-5-5">
                <text:number>4.</text:number>
                <text:p text:style-name="al">Gedeputeerde Staten van Provincie Limburg voorzien de Algemeen Directeur van Provincie Noord-Brabant tijdig van alle benodigde informatie ten behoeve van de invulling van zijn mandaat.</text:p>
              </text:list-item>
            </text:list>
          </text:section>
          <text:section text:name="artikel_id1-3-2-2-6" text:style-name="artikel">
            <text:p text:style-name="artikel_kop_titel"><text:span text:style-name="artikel_kop_label">Artikel</text:span> <text:span text:style-name="artikel_kop_nr">6</text:span> Registratie en inwerkingtreding</text:p>
            <text:list text:style-name="id1-3-2-2-6-2">
              <text:list-item text:style-override="id1-3-2-2-6-2">
                <text:number>1.</text:number>
                <text:p text:style-name="al">Dit besluit wordt gevoegd in het mandaatregister.</text:p>
              </text:list-item>
              <text:list-item text:style-override="id1-3-2-2-6-3">
                <text:number>2.</text:number>
                <text:p text:style-name="al">Dit besluit de dag na publicatie in het Provinciaal Blad met terugwerkende kracht in werking, vanaf 12-07-2023.</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volmacht en machtiging Algemeen Directeur Provincie Noord-Brabant inzake Project Inzicht in reisgedrag (verplaatsingsdata) onderzoek.</text:p>
          </text:section>
        </text:section>
        <text:section text:name="regeling-sluiting_id1-3-2-3" text:style-name="regeling-sluiting">
          <text:section text:name="ondertekening_id1-3-2-3-1">
            <text:p><text:span text:style-name="functie">Maastricht, 2023</text:span></text:p>
          </text:section>
          <text:section text:name="ondertekening_id1-3-2-3-2">
            <text:p><text:span text:style-name="functie"/></text:p>
            <text:p><text:span text:style-name="functie">Gedeputeerde Staten van Limburg voornoemd,</text:span></text:p>
          </text:section>
          <text:section text:name="ondertekening_id1-3-2-3-3">
            <text:p><text:span text:style-name="functie"/></text:p>
            <text:p><text:span text:style-name="functie">de voorzitter, </text:span></text:p>
            <text:p><text:span text:style-name="functie">mr. E.G.M. Roemer</text:span></text:p>
          </text:section>
          <text:section text:name="ondertekening_id1-3-2-3-4">
            <text:p><text:span text:style-name="functie"/></text:p>
            <text:p><text:span text:style-name="functie">de secretaris,</text:span></text:p>
            <text:p><text:span text:style-name="functie">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7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7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7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76, tweede lid, van de Provinciewet]|[1.0:c:BWBR0005645&amp;artikel=176&amp;lid=2&amp;g=2023-04-01</meta:user-defined>
    <meta:user-defined meta:name="DCTERMS.alternative">Besluit Mandaat, volmacht en machtiging Algemeen Directeur Provincie Noord-Brabant inzake Project Inzicht in reisgedrag (verplaatsingsdata) onderzoek</meta:user-defined>
    <dc:language>nl</dc:language>
    <meta:user-defined meta:name="OVERHEIDop.locatietype/OVERHEIDop.gebiedsmarkering">Provincie</meta:user-defined>
    <meta:user-defined meta:name="DC.title">Besluit Mandaat, volmacht en machtiging Algemeen Directeur Provincie Noord-Brabant inzake Project Inzicht in reisgedrag (verplaatsingsdata) onderzoek</meta:user-defined>
    <meta:user-defined meta:name="DCTERMS.W3CDTF/DCTERMS.available">2023-10-12</meta:user-defined>
    <meta:user-defined meta:name="DCTERMS.W3CDTF/OVERHEIDop.jaargang">2023</meta:user-defined>
    <meta:user-defined meta:name="OVERHEIDop.publicationIssue">11973</meta:user-defined>
    <meta:user-defined meta:name="OVERHEIDop.betreftRegeling">CVDR701743_1</meta:user-defined>
    <meta:user-defined meta:name="OVERHEIDop.PrbID/DC.identifier">prb-2023-11973</meta:user-defined>
    <meta:user-defined meta:name="xs:date/OVERHEIDop.startdatum">2023-10-13</meta:user-defined>
    <meta:user-defined meta:name="OVERHEIDop.versieInformatie"/>
  </office:meta>
</office:document-meta>
</file>