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demplein, Brunssum, Z2023-000001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immobiel.</text:p>
            <text:p text:style-name="common-al">Datum ontvangst: 8 augustus 2023</text:p>
            <text:p text:style-name="common-al">Locatie: Bodemplein, Brunssum, kadastraal bekend gemeente Brunssum, sectie B, nummers 6664, 6666 en 7398</text:p>
            <text:p text:style-name="common-al">Zaaknummer: Z2023-0000018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7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7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7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85</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odemplein, Brunssum, Z2023-00000185</meta:user-defined>
    <meta:user-defined meta:name="OVERHEIDop.datumEindeReactietermijn">2023-11-09</meta:user-defined>
    <meta:user-defined meta:name="OVERHEIDop.terinzageleggingBG">https://jeleefomgeving.nl/inzien/001737430/65a8d4a0-3b79-11ee-815b-005056011332</meta:user-defined>
    <meta:user-defined meta:name="DCTERMS.W3CDTF/DCTERMS.available">2023-10-12</meta:user-defined>
    <meta:user-defined meta:name="DCTERMS.W3CDTF/OVERHEIDop.jaargang">2023</meta:user-defined>
    <meta:user-defined meta:name="OVERHEIDop.publicationIssue">11970</meta:user-defined>
    <meta:user-defined meta:name="OVERHEIDop.PrbID/DC.identifier">prb-2023-11970</meta:user-defined>
    <meta:user-defined meta:name="OVERHEIDop.versieInformatie"/>
  </office:meta>
</office:document-meta>
</file>