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ek Prismastraat en Stoom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oktober 2023 een aanvraag om vergunning is ontvangen voor het realiseren van een open bodemenergiesysteem t.b.v. de duurzame klimatisering van een nieuw hoofdkantoor. De locatie is gelegen op de <text:span text:style-name="nadrukvet">hoek Prismastraat en Stoomweg te Nootdorp</text:span> (zaaknummer <text:span text:style-name="nadrukvet">010834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open bodemenergiesysteem t.b.v. de duurzame klimatisering van een nieuw hoofdkantoor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hoek Prismastraat en Stoomweg te Nootdorp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69</meta:user-defined>
    <meta:user-defined meta:name="OVERHEIDop.PrbID/DC.identifier">prb-2023-11969</meta:user-defined>
    <meta:user-defined meta:name="OVERHEIDop.versieInformatie"/>
  </office:meta>
</office:document-meta>
</file>