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ivaudan Nederland B.V. - OLO 7991633 - Nijverheidsweg 60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melding proef met stoom generator</text:p>
            <text:p text:style-name="common-al">Locatie : Nijverheidsweg 60 Barneveld</text:p>
            <text:p text:style-name="common-al">Datum besluit : 10 oktober 2023</text:p>
            <text:p text:style-name="common-al">Datum verzending : 10 oktober 2023</text:p>
            <text:p text:style-name="common-al">Zaaknummer ODRN: W.Z23.106361.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Givaudan Nederland B.V. - OLO 7991633 - Nijverheidsweg 60 Barneveld</meta:user-defined>
    <meta:user-defined meta:name="DCTERMS.W3CDTF/DCTERMS.available">2023-10-12</meta:user-defined>
    <meta:user-defined meta:name="DCTERMS.W3CDTF/OVERHEIDop.jaargang">2023</meta:user-defined>
    <meta:user-defined meta:name="OVERHEIDop.externeBijlage">Besluit|exb-2023-48038</meta:user-defined>
    <meta:user-defined meta:name="OVERHEIDop.publicationIssue">11965</meta:user-defined>
    <meta:user-defined meta:name="OVERHEIDop.PrbID/DC.identifier">prb-2023-11965</meta:user-defined>
    <meta:user-defined meta:name="OVERHEIDop.versieInformatie"/>
  </office:meta>
</office:document-meta>
</file>