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ntonie van Leeuwenhoeklaan 9, Bilthoven - Stichting Antonie van Leeuwenhoek-terrein (AL-t) - het verbouwen van gebouw U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verbouwen van gebouw U4. Ontvangstdatum aanvraag: 05-10-2023 Aanvrager: Stichting Antonie van Leeuwenhoek-terrein Zaaknummer: 1229638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9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6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6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6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8993</meta:user-defined>
    <meta:user-defined meta:name="DCTERMS.abstract">Bekendmaking van Provincie Utrecht</meta:user-defined>
    <dc:language>nl</dc:language>
    <meta:user-defined meta:name="OVERHEIDop.locatietype/OVERHEIDop.gebiedsmarkering">Punt</meta:user-defined>
    <meta:user-defined meta:name="DC.title">Aanvraag vergunning - Antonie van Leeuwenhoeklaan 9, Bilthoven - Stichting Antonie van Leeuwenhoek-terrein (AL-t) - het verbouwen van gebouw U4</meta:user-defined>
    <meta:user-defined meta:name="DCTERMS.W3CDTF/DCTERMS.available">2023-10-12</meta:user-defined>
    <meta:user-defined meta:name="DCTERMS.W3CDTF/OVERHEIDop.jaargang">2023</meta:user-defined>
    <meta:user-defined meta:name="OVERHEIDop.publicationIssue">11962</meta:user-defined>
    <meta:user-defined meta:name="OVERHEIDop.PrbID/DC.identifier">prb-2023-11962</meta:user-defined>
    <meta:user-defined meta:name="OVERHEIDop.versieInformatie"/>
  </office:meta>
</office:document-meta>
</file>