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ntwerpbeschikking stortplaats aan de Tespellaan in Noordwijkerhout</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is voornemens ambtshalve een besluit te nemen over de buiten gebruik geraakte stortplaats aan de Tespellaan in Noordwijkerhout waarbij: • de werkelijke contour van het stortlichaam wordt vastgelegd, waarbij opnieuw de ernst en spoedeisendheid beoordeeld is ingevolge artikel 29 en 37 van de Wet bodembescherming; • ingestemd wordt met een nieuw nazorgplan (artikel 39d lid 3 Wet bodembescherming). De locatie is kadastraal bekend als gemeente Noordwijkerhout, sectie B, nummer 2791, 4924 (beide gedeeltelijk en 2792 (geheel). De locatie is geregistreerd onder de locatiecode AA057600001. Stukken inzien De stukken zijn in te zien vanaf 11 oktober 2023 tot en met 21 november 2023 in het gemeentehuis van Noordwijk. Voor de openingstijden wordt verwezen naar de website van de gemeente. Zienswijze Gelet op afdeling 3.4 van de Awb kunnen er schriftelijk of mondeling zienswijzen worden ingediend over de ontwerpbeschikking. Deze zienswijze kunt u kenbaar maken aan de Omgevingsdienst West-Holland, Postbus 159, 2300 AD te Leiden. Dit moet binnen zes weken na de dag van bekendmaking van dit besluit. Meer informatie Heeft u nog vragen? Neem dan telefonisch contact op met de Omgevingsdienst 071-4083100 of per mail via meldingwbb@odwh.nl. Vermeld hierbij het zaaknummer: 2023-010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10868</meta:user-defined>
    <meta:user-defined meta:name="DCTERMS.abstract">het betreft een voornemen tot instemming spoedeisendheid en nazorgplan Tespellaan Noordwijkerhout</meta:user-defined>
    <dc:language>nl</dc:language>
    <meta:user-defined meta:name="OVERHEIDop.locatietype/OVERHEIDop.gebiedsmarkering">Perceel</meta:user-defined>
    <meta:user-defined meta:name="DC.title">Wet bodembescherming – Ontwerpbeschikking stortplaats aan de Tespellaan in Noordwijkerhout</meta:user-defined>
    <meta:user-defined meta:name="DCTERMS.W3CDTF/DCTERMS.available">2023-10-12</meta:user-defined>
    <meta:user-defined meta:name="DCTERMS.W3CDTF/OVERHEIDop.jaargang">2023</meta:user-defined>
    <meta:user-defined meta:name="OVERHEIDop.publicationIssue">11956</meta:user-defined>
    <meta:user-defined meta:name="OVERHEIDop.PrbID/DC.identifier">prb-2023-11956</meta:user-defined>
    <meta:user-defined meta:name="OVERHEIDop.versieInformatie"/>
  </office:meta>
</office:document-meta>
</file>