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(2285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ir Products Nederland B.V.</text:p>
            <text:p text:style-name="common-al">Locatie : Merseyweg 8, 3197 KG te Rotterdam - Botlek</text:p>
            <text:p text:style-name="common-al">Activiteit : Milieuneutraal wijzigen</text:p>
            <text:p text:style-name="common-al">Voor : De huidige stoom aangedreven compressor wordt vervangen door een elektrisch </text:p>
            <text:p text:style-name="common-al">  aangedreven compressor (eMAC)</text:p>
            <text:p text:style-name="common-al">Aanvraagdatum : 27 september 2023</text:p>
            <text:p text:style-name="common-al">OLO nummer : 8080513</text:p>
            <text:p text:style-name="common-al">Zaaknummer : 22853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85322 en het Olo nummer: 808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85322</meta:user-defined>
    <meta:user-defined meta:name="DCTERMS.abstract">GS maken bekend dat aanvraag omgevingsvergunning met reguliere voorbereidingsprocedure is ontvangen voor vervanging huidige stoom aangedreven compressor door eMAC</meta:user-defined>
    <dc:language>nl</dc:language>
    <meta:user-defined meta:name="OVERHEIDop.locatietype/OVERHEIDop.gebiedsmarkering">Adres</meta:user-defined>
    <meta:user-defined meta:name="DC.title">Kennisgeving aanvraag Air Products Nederland B.V. (2285322)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49</meta:user-defined>
    <meta:user-defined meta:name="OVERHEIDop.PrbID/DC.identifier">prb-2023-11949</meta:user-defined>
    <meta:user-defined meta:name="OVERHEIDop.versieInformatie"/>
  </office:meta>
</office:document-meta>
</file>