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Uitvoeringsbesluit subsidies Overijsse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: 06-09-2023</text:p>
            <text:p text:style-name="al"/>
            <text:p text:style-name="al">Kenmerk: 2023-047940</text:p>
            <text:p text:style-name="al"/>
            <text:p text:style-name="al">Inlichtingen bij: Overijssel Loket</text:p>
            <text:p text:style-name="al"/>
            <text:p text:style-name="al">Telefoon: 038 – 499 88 99 (kies 1)</text:p>
            <text:p text:style-name="al"/>
            <text:p text:style-name="al">E-mail: <text:span text:style-name="nadrukondlijn">subsidie@overijssel.nl</text:span></text:p>
            <text:p text:style-name="al"/>
            <text:p text:style-name="al">
            <text:span text:style-name="nadrukvet">KENNISGEVING </text:span>
          </text:p>
            <text:p text:style-name="al"/>
            <text:p text:style-name="al">
            <text:span text:style-name="nadrukvet">Wijzigingen Uitvoeringsbesluit subsidies Overijssel 2022. </text:span>
          </text:p>
            <text:p text:style-name="al"/>
            <text:p text:style-name="al">Gedeputeerde Staten van Overijssel delen mee dat het Uitvoeringsbesluit subsidies Overijssel 2012 als volgt is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Uitvoeringsbesluit subsidies Overijssel 2022</text:p>
            <text:p text:style-name="al"/>
            <text:p text:style-name="al">
            <text:span text:style-name="nadrukvet">
              <text:span text:style-name="nadrukcur">6.11 Bijzondere kleinere evenementen</text:span>
            </text:span>
          </text:p>
            <text:p text:style-name="al"/>
            <text:p text:style-name="al">
            <text:span text:style-name="nadrukvet">Artikel 6.11.2 Activiteiten die voor de subsidie in aanmerking komen</text:span>
          </text:p>
            <text:p text:style-name="al"/>
            <text:p text:style-name="al">Lid 2 sub b komt als volgt te luiden: </text:p>
            <text:list text:style-name="id1-3-2-2-1-9">
              <text:list-item text:style-override="id1-3-2-2-1-9-1">
                <text:number>b.</text:number>
                <text:p text:style-name="al">het evenement vindt plaats in 2024; </text:p>
              </text:list-item>
            </text:list>
            <text:p text:style-name="al">
            <text:span text:style-name="nadrukvet">Artikel 6.11.7 Subsidieaanvraag</text:span>
          </text:p>
            <text:p text:style-name="al"/>
            <text:p text:style-name="al">Lid 1 komt als volgt te luiden: </text:p>
            <text:list text:style-name="id1-3-2-2-1-13">
              <text:list-item text:style-override="id1-3-2-2-1-13-1">
                <text:number>1.</text:number>
                <text:p text:style-name="al">De subsidieaanvraag kan ingediend worden vanaf 13 oktober 2023 9.00 uur en moet uiterlijk 3 november 2023 vóór 17.00 uur zijn ontvangen.</text:p>
              </text:list-item>
            </text:list>
            <text:p text:style-name="al">Lid 2: ‘2023’ wordt vervangen door: 2024</text:p>
            <text:p text:style-name="al"/>
            <text:p text:style-name="al">
            <text:span text:style-name="nadrukvet">Artikel 6.11.11 Looptijd</text:span>
          </text:p>
            <text:p text:style-name="al"/>
            <text:p text:style-name="al">‘2023’ wordt vervangen door: 2024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1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Overijss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94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4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4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Overijssel</meta:user-defined>
    <meta:user-defined meta:name="OVERHEID.Provincie/DCTERMS.publisher">Overijss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3-047940</meta:user-defined>
    <meta:user-defined meta:name="DCTERMS.alternative">Uitvoeringsbesluit subsidies Overijssel 2022</meta:user-defined>
    <dc:language>nl</dc:language>
    <meta:user-defined meta:name="OVERHEIDop.locatietype/OVERHEIDop.gebiedsmarkering">Provincie</meta:user-defined>
    <meta:user-defined meta:name="DC.title">Uitvoeringsbesluit subsidies Overijssel 2022</meta:user-defined>
    <meta:user-defined meta:name="DCTERMS.W3CDTF/DCTERMS.available">2023-10-12</meta:user-defined>
    <meta:user-defined meta:name="DCTERMS.W3CDTF/OVERHEIDop.jaargang">2023</meta:user-defined>
    <meta:user-defined meta:name="OVERHEIDop.publicationIssue">11948</meta:user-defined>
    <meta:user-defined meta:name="OVERHEIDop.betreftRegeling">CVDR679264_12</meta:user-defined>
    <meta:user-defined meta:name="xs:date/OVERHEIDop.startdatum">2023-10-13</meta:user-defined>
    <meta:user-defined meta:name="OVERHEIDop.PrbID/DC.identifier">prb-2023-11948</meta:user-defined>
    <meta:user-defined meta:name="OVERHEIDop.versieInformatie"/>
  </office:meta>
</office:document-meta>
</file>