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elfhoutlaan 2-18 (even nummers) te Roz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renovatie van 9 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177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177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4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94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94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Provincie Gelderland Wet natuurbescherming, locatie Schelfhoutlaan 2-18 (even nummers) te Rozendaal</meta:user-defined>
    <meta:user-defined meta:name="DCTERMS.W3CDTF/DCTERMS.available">2023-10-11</meta:user-defined>
    <meta:user-defined meta:name="DCTERMS.W3CDTF/OVERHEIDop.jaargang">2023</meta:user-defined>
    <meta:user-defined meta:name="OVERHEIDop.externeBijlage">Besluit|exb-2023-47936</meta:user-defined>
    <meta:user-defined meta:name="OVERHEIDop.publicationIssue">11940</meta:user-defined>
    <meta:user-defined meta:name="OVERHEIDop.PrbID/DC.identifier">prb-2023-11940</meta:user-defined>
    <meta:user-defined meta:name="OVERHEIDop.versieInformatie"/>
  </office:meta>
</office:document-meta>
</file>