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/beplanting weg, op de N735, provinciale weg Oldenzaal - De Lutte, tussen hectometerpunten 3.800 en 4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ontvingen wij een aanvraag voor een ontheffing werk/beplanting weg voor de locatie op de N735, provinciale weg Oldenzaal - De Lutte, tussen hectometerpunten 3.800 en 4.500. Het gaat om het aanleggen van een waterberging en het aanbrengen van beplanting. Gedeputeerde Staten hebben besloten dat de ontheffing werk/object/beplanting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1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35, provinciale weg Oldenzaal - De Lutte, tussen hectometerpunten 3.800 en 4.500</meta:user-defined>
    <dc:language>nl</dc:language>
    <meta:user-defined meta:name="OVERHEIDop.locatietype/OVERHEIDop.gebiedsmarkering">Lijn</meta:user-defined>
    <meta:user-defined meta:name="DC.title">Kennisgeving besluit op ontheffing werk/beplanting weg, op de N735, provinciale weg Oldenzaal - De Lutte, tussen hectometerpunten 3.800 en 4.500</meta:user-defined>
    <meta:user-defined meta:name="DCTERMS.W3CDTF/DCTERMS.available">2023-02-02</meta:user-defined>
    <meta:user-defined meta:name="DCTERMS.W3CDTF/OVERHEIDop.jaargang">2023</meta:user-defined>
    <meta:user-defined meta:name="OVERHEIDop.publicationIssue">1194</meta:user-defined>
    <meta:user-defined meta:name="OVERHEIDop.PrbID/DC.identifier">prb-2023-1194</meta:user-defined>
    <meta:user-defined meta:name="OVERHEIDop.versieInformatie"/>
  </office:meta>
</office:document-meta>
</file>