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Hoofdweg 61, 63, 63a en 65 te Eelde, bepaling ernst en geen spoed en instemming met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Hoofdweg 61, 63, 63a en 65 te Eelde, gemeente Tynaarlo, instemmen met het deelsaneringsplan.</text:p>
            <text:p text:style-name="common-al">Van 11 oktober 2023 tot en met 22 november 2023 liggen het besluit en het hieraan ten grondslag liggende deelsaneringsplan ter inzage bij:</text:p>
            <text:p text:style-name="common-al">de provincie Drenthe, Westerbrink 1 te Assen op werkdagen van 8.00 uur tot 17.00 uur;</text:p>
            <text:p text:style-name="common-al">de gemeente<text:span text:style-name="nadrukvet"/>Tynaarlo, Kornoeljeplein 1 te Vries, telefoonnummer 0592 26 66 6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common-al">Voor informatie kunt u contact opnemen met de projectleider bodemsanering, de heer D. Katgert, telefoonnummer (0592) 75 4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oofdweg 61, 63, 63a en 65 te Tynaarlo</meta:user-defined>
    <dc:language>nl</dc:language>
    <meta:user-defined meta:name="OVERHEIDop.locatietype/OVERHEIDop.gebiedsmarkering">Weg</meta:user-defined>
    <meta:user-defined meta:name="DC.title">Bodemsanering; locatie Hoofdweg 61, 63, 63a en 65 te Eelde, bepaling ernst en geen spoed en instemming met saneringsplan</meta:user-defined>
    <meta:user-defined meta:name="OVERHEIDop.datumEindeReactietermijn">2023-11-22</meta:user-defined>
    <meta:user-defined meta:name="OVERHEIDop.TilID/OVERHEIDop.terinzageleggingOP">til-2023-16891</meta:user-defined>
    <meta:user-defined meta:name="DCTERMS.W3CDTF/DCTERMS.available">2023-10-11</meta:user-defined>
    <meta:user-defined meta:name="DCTERMS.W3CDTF/OVERHEIDop.jaargang">2023</meta:user-defined>
    <meta:user-defined meta:name="OVERHEIDop.publicationIssue">11937</meta:user-defined>
    <meta:user-defined meta:name="OVERHEIDop.PrbID/DC.identifier">prb-2023-11937</meta:user-defined>
    <meta:user-defined meta:name="OVERHEIDop.versieInformatie"/>
  </office:meta>
</office:document-meta>
</file>