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Martens EKO B.V., Macroweg 4, 5804 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randwanden en droger </text:p>
            <text:p text:style-name="common-al">Locatie: Martens EKO B.V., Macroweg 4, 5804 CL Venray </text:p>
            <text:p text:style-name="common-al">Datum besluit: 9 oktober 2023 </text:p>
            <text:p text:style-name="common-al">Zaaknummer: Z2023-00002299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3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3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2299</meta:user-defined>
    <meta:user-defined meta:name="DCTERMS.abstract">Provincie Limburg, besluit verlengen beslistermijn Martens EKO B.V., Macroweg 4, 5804 CL Venray</meta:user-defined>
    <dc:language>nl</dc:language>
    <meta:user-defined meta:name="OVERHEIDop.locatietype/OVERHEIDop.gebiedsmarkering">Adres</meta:user-defined>
    <meta:user-defined meta:name="DC.title">Provincie Limburg, besluit verlengen beslistermijn Martens EKO B.V., Macroweg 4, 5804 CL Venray</meta:user-defined>
    <meta:user-defined meta:name="OVERHEIDop.datumEindeReactietermijn">2023-12-05</meta:user-defined>
    <meta:user-defined meta:name="OVERHEIDop.TilID/OVERHEIDop.terinzageleggingOP">til-2023-16890</meta:user-defined>
    <meta:user-defined meta:name="DCTERMS.W3CDTF/DCTERMS.available">2023-10-11</meta:user-defined>
    <meta:user-defined meta:name="DCTERMS.W3CDTF/OVERHEIDop.jaargang">2023</meta:user-defined>
    <meta:user-defined meta:name="OVERHEIDop.externeBijlage">Verlengen beslistermijn Z2023-00002299|exb-2023-47932</meta:user-defined>
    <meta:user-defined meta:name="OVERHEIDop.publicationIssue">11936</meta:user-defined>
    <meta:user-defined meta:name="OVERHEIDop.PrbID/DC.identifier">prb-2023-11936</meta:user-defined>
    <meta:user-defined meta:name="OVERHEIDop.versieInformatie"/>
  </office:meta>
</office:document-meta>
</file>