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text:list-style style:name="id1-3-2-2-1-7-1-4-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7-1-4-2-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text:list-style style:name="id1-3-2-2-1-1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4-2-1-1-1-3">
      <text:list-level-style-bullet text:bullet-char="-" text:level="1">
        <style:list-level-properties text:min-label-width="10mm"/>
      </text:list-level-style-bullet>
    </text:list-style>
    <text:list-style style:name="id1-3-2-2-1-11-1-4-2-1-1-1-3-1">
      <text:list-level-style-bullet text:bullet-char="-" text:level="1">
        <style:list-level-properties text:min-label-width="10mm"/>
      </text:list-level-style-bullet>
    </text:list-style>
    <text:list-style style:name="id1-3-2-2-1-11-1-4-2-1-1-1-3-2">
      <text:list-level-style-bullet text:bullet-char="-" text:level="1">
        <style:list-level-properties text:min-label-width="10mm"/>
      </text:list-level-style-bullet>
    </text:list-style>
    <text:list-style style:name="id1-3-2-2-1-11-1-4-2-1-1-1-3-3">
      <text:list-level-style-bullet text:bullet-char="-" text:level="1">
        <style:list-level-properties text:min-label-width="10mm"/>
      </text:list-level-style-bullet>
    </text:list-style>
    <text:list-style style:name="id1-3-2-2-1-1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1-14-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1-1-1-1-3">
      <text:list-level-style-bullet text:bullet-char="-" text:level="1">
        <style:list-level-properties text:min-label-width="10mm"/>
      </text:list-level-style-bullet>
    </text:list-style>
    <text:list-style style:name="id1-3-2-2-1-14-1-4-1-1-1-1-3-1">
      <text:list-level-style-bullet text:bullet-char="-" text:level="1">
        <style:list-level-properties text:min-label-width="10mm"/>
      </text:list-level-style-bullet>
    </text:list-style>
    <text:list-style style:name="id1-3-2-2-1-14-1-4-1-1-1-1-3-2">
      <text:list-level-style-bullet text:bullet-char="-" text:level="1">
        <style:list-level-properties text:min-label-width="10mm"/>
      </text:list-level-style-bullet>
    </text:list-style>
    <text:list-style style:name="id1-3-2-2-1-14-1-4-1-1-1-1-3-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office:automatic-styles>
  <office:body>
    <office:text>
      <text:p text:style-name="new_page_staatscourant"/>
      <text:p text:style-name="single-kop-titel">Vierde wijziging van het Besluit algemeen ondermandaat secretaris 2021</text:p>
      <text:section text:name="regeling_id1-3-2" text:style-name="regeling">
        <text:section text:name="aanhef_id1-3-2-1" text:style-name="aanhef">
          <text:section text:name="preambule_id1-3-2-1-1" text:style-name="preambule">
            <text:p text:style-name="al">De secretaris van Gedeputeerde Staten van Flevoland</text:p>
            <text:p text:style-name="al"/>
            <text:p text:style-name="al">Overwegende dat:</text:p>
            <text:p text:style-name="al"/>
            <text:p text:style-name="al">Gedeputeerde Staten op 24 mei 2022 (#2955074) hebben besloten een programmamaker voor de uitvoering van het programmadeel Flevolands Fonds voor culturele ontwikkeling (programma ‘Nieuwe makers, nieuwe verhalen’) in te huren;</text:p>
            <text:p text:style-name="al"/>
            <text:p text:style-name="al">op 19 juli 2022 mevrouw V. Mak voor de periode 1 september 2022 tot en met 31 december 2024 is ingehuurd als programmamaker (#2977878);</text:p>
            <text:p text:style-name="al"/>
            <text:p text:style-name="al">de rol van de programmamaker onder andere is:</text:p>
            <text:list text:style-name="id1-3-2-1-1-10">
              <text:list-item text:style-override="id1-3-2-1-1-10-1">
                <text:number>-</text:number>
                <text:p text:style-name="al">talentvolle makers te scouten en hen de mogelijkheid bieden om zich artistiek en professioneel verder te laten ontwikkelen: </text:p>
              </text:list-item>
              <text:list-item text:style-override="id1-3-2-1-1-10-2">
                <text:number>-</text:number>
                <text:p text:style-name="al">het verwerven van aanvullende fondsen voor de uitvoering van het programma</text:p>
              </text:list-item>
            </text:list>
            <text:p text:style-name="al">het uit een oogpunt van efficiente uitvoering van dit programma wenselijk is dat de programmamaker namens Gedeputeerde Staten kan besluiten de benodigde opdrachten te verlenen die nodig zijn om uitvoering te kunnen geven aan het programma;</text:p>
            <text:p text:style-name="al"/>
            <text:p text:style-name="al">het tevens wenselijk is dat zij namens Gedeputeerde Staten kan besluiten aanvullende financiering voor de uitvoering van het programma te verwerven;</text:p>
            <text:p text:style-name="al"/>
            <text:p text:style-name="al">gelet op artikel 2 tweede lid van het Algemeen mandaatbesluit Flevoland 2021,</text:p>
            <text:p text:style-name="al"/>
            <text:p text:style-name="al">BESLUIT:</text:p>
            <text:p text:style-name="al"/>
            <text:p text:style-name="al">Vast te stellen de “Vierde wijziging van het Besluit algemeen ondermandaat secretari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Het Besluit algemeen ondermandaat secretaris 2021 wordt als volgt gewijzigd;</text:p>
            <text:p text:style-name="al"/>
            <text:list text:style-name="id1-3-2-2-1-4">
              <text:list-item text:style-override="id1-3-2-2-1-4-1">
                <text:number>I.</text:number>
                <text:p text:style-name="al">Aan artikel 1 Begripgsbepalingen wordt een sub m toegevoegd dat als volgt luidt:</text:p>
                <text:list text:style-name="id1-3-2-2-1-4-1-3">
                  <text:list-item text:style-override="id1-3-2-2-1-4-1-3-1">
                    <text:number>m.</text:number>
                    <text:p text:style-name="al"> programmamaker: de functionaris die door Gedeputeerde Staten is ingehuurd om uitvoering te geven aan het programmadeel Flevolands Fonds voor culturele ontwikkeling</text:p>
                  </text:list-item>
                </text:list>
              </text:list-item>
              <text:list-item text:style-override="id1-3-2-2-1-4-2">
                <text:number>II.</text:number>
                <text:p text:style-name="al">Bijlage 1 bij het Besluit algemeen ondermandaat secretaris 2021 wordt als volgt gewijzigd;</text:p>
              </text:list-item>
            </text:list>
            <text:p text:style-name="al">Aan categorie A. Algemeen wordt een onderdeel 23 toegevoeg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A. Algemeen</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7-1-4-2-1-1">
                      <text:list-item text:style-override="id1-3-2-2-1-7-1-4-2-1-1-1">
                        <text:number>23.</text:number>
                        <text:p text:style-name="table_al"> aanvragen bij derden van aanvullende financiering voor de uitvoering van het programmadeel Flevolands Fonds voor culturele ontwikkeling</text:p>
                      </text:list-item>
                    </text:list>
                  </table:table-cell>
                  <table:table-cell table:style-name="cell_frame_all" table:number-rows-spanned="1" table:number-columns-spanned="1">
                    <text:p text:style-name="table_al"> programmamaker</text:p>
                  </table:table-cell>
                  <table:table-cell table:style-name="cell_frame_all" table:number-rows-spanned="1" table:number-columns-spanned="1"/>
                </table:table-row>
              </table:table>
              <text:p text:style-name="table_bottom"/>
            </text:section>
            <text:p text:style-name="al"/>
            <text:p text:style-name="al">Aan categorie D. Inkoop/aanbesteding wordt de programmaker toegevoegd bij:</text:p>
            <text:list text:style-name="id1-3-2-2-1-10">
              <text:list-item text:style-override="id1-3-2-2-1-10-1">
                <text:number>-</text:number>
                <text:p text:style-name="al">de tweede kolom onder a zodat de tabel als volgt komt te luiden:</text:p>
              </text:list-item>
            </text:list>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D. Inkoop/aanbested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11-1-4-2-1-1">
                      <text:list-item text:style-override="id1-3-2-2-1-11-1-4-2-1-1-1">
                        <text:number>1.</text:number>
                        <text:p text:style-name="table_al">Besluiten tot het door middel van opdrachtbon, opdrachtbrief, overeenkomst of anderszins aangaan van verplichtingen met betrekking tot</text:p>
                        <text:list text:style-name="id1-3-2-2-1-11-1-4-2-1-1-1-3">
                          <text:list-item text:style-override="id1-3-2-2-1-11-1-4-2-1-1-1-3-1">
                            <text:number>-</text:number>
                            <text:p text:style-name="table_al">het leveren van zaken,</text:p>
                          </text:list-item>
                          <text:list-item text:style-override="id1-3-2-2-1-11-1-4-2-1-1-1-3-2">
                            <text:number>-</text:number>
                            <text:p text:style-name="table_al">het verrichten van diensten, en</text:p>
                          </text:list-item>
                          <text:list-item text:style-override="id1-3-2-2-1-11-1-4-2-1-1-1-3-3">
                            <text:number>-</text:number>
                            <text:p text:style-name="table_al">het uitvoeren van werken, met uitzondering van besluiten tot (voortijdige) beëindiging van verplichtingen met betrekking tot het leveren van zaken, verrichten van diensten en het uitvoeren van werken.</text:p>
                          </text:list-item>
                        </text:list>
                      </text:list-item>
                    </text:list>
                  </table:table-cell>
                  <table:table-cell table:style-name="cell_frame_all" table:number-rows-spanned="1" table:number-columns-spanned="1">
                    <text:list text:style-name="id1-3-2-2-1-11-1-4-2-2-1">
                      <text:list-item text:style-override="id1-3-2-2-1-11-1-4-2-2-1-1">
                        <text:number>a.</text:number>
                        <text:p text:style-name="table_al">Bureauhoofd, hoofd eenheid, adjunct-hoofd, of programmamaker.</text:p>
                        <text:p text:style-name="table_al"/>
                      </text:list-item>
                      <text:list-item text:style-override="id1-3-2-2-1-11-1-4-2-2-1-2">
                        <text:number>c.</text:number>
                        <text:p text:style-name="table_al"/>
                      </text:list-item>
                    </text:list>
                  </table:table-cell>
                  <table:table-cell table:style-name="cell_frame_all" table:number-rows-spanned="1" table:number-columns-spanned="1">
                    <text:list text:style-name="id1-3-2-2-1-11-1-4-2-3-1">
                      <text:list-item text:style-override="id1-3-2-2-1-11-1-4-2-3-1-1">
                        <text:number>a.</text:number>
                        <text:p text:style-name="table_al">tot € 50.000,- totale opdrachtsom (initiële opdracht inclusief verlengingen en meerwerk)</text:p>
                      </text:list-item>
                    </text:list>
                  </table:table-cell>
                </table:table-row>
              </table:table>
              <text:p text:style-name="table_bottom"/>
            </text:section>
            <text:p text:style-name="al"/>
            <text:list text:style-name="id1-3-2-2-1-13">
              <text:list-item text:style-override="id1-3-2-2-1-13-1">
                <text:number>-</text:number>
                <text:p text:style-name="al">de tweede kolom van D onder 2 besluit nummer 2 , zodat de tabel als volgt komt te luiden:</text:p>
              </text:list-item>
            </text:list>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list text:style-name="id1-3-2-2-1-14-1-4-1-1-1">
                      <text:list-item text:style-override="id1-3-2-2-1-14-1-4-1-1-1-1">
                        <text:number>2.</text:number>
                        <text:p text:style-name="table_al"> betaalbaar stellen van facturen behorende bij, door of namens gedeputeerde staten genomen besluiten tot het aangaan van verplichtingen met betrekking tot:</text:p>
                        <text:list text:style-name="id1-3-2-2-1-14-1-4-1-1-1-1-3">
                          <text:list-item text:style-override="id1-3-2-2-1-14-1-4-1-1-1-1-3-1">
                            <text:number>-</text:number>
                            <text:p text:style-name="table_al">het leveren van zaken,</text:p>
                          </text:list-item>
                          <text:list-item text:style-override="id1-3-2-2-1-14-1-4-1-1-1-1-3-2">
                            <text:number>-</text:number>
                            <text:p text:style-name="table_al">het verrichten van diensten, en</text:p>
                          </text:list-item>
                          <text:list-item text:style-override="id1-3-2-2-1-14-1-4-1-1-1-1-3-3">
                            <text:number>-</text:number>
                            <text:p text:style-name="table_al">het uitvoeren van werken.</text:p>
                          </text:list-item>
                        </text:list>
                      </text:list-item>
                    </text:list>
                  </table:table-cell>
                  <table:table-cell table:style-name="cell_frame_all" table:number-rows-spanned="1" table:number-columns-spanned="1">
                    <text:p text:style-name="table_al">Bureauhoofd, hoofd eenheid, adjunct-hoofd ambtelijk opdrachtgever p-MIRT- of MBVI-project, als zodanig aangewezen door het afdelingshoofd Infrastructuur, opgavemanager, afdelingshoofd,</text:p>
                    <text:p text:style-name="table_al">programmamaker</text:p>
                  </table:table-cell>
                  <table:table-cell table:style-name="cell_frame_all" table:number-rows-spanned="1" table:number-columns-spanned="1">
                    <text:p text:style-name="table_al">Voor zover passend in het aan het betreffende project verstrekte opdrachtsom of als het bedrag lager is dan 2.500</text:p>
                  </table:table-cell>
                </table:table-row>
              </table:table>
              <text:p text:style-name="table_bottom"/>
            </text:section>
            <text:p text:style-name="al"/>
            <text:list text:style-name="id1-3-2-2-1-16">
              <text:list-item text:style-override="id1-3-2-2-1-16-1">
                <text:number>-</text:number>
                <text:p text:style-name="al">de tweede kolom van besluit nummer 3, zodat de tabel bij besluit nummer 3 als volgt komt te luiden;</text:p>
              </text:list-item>
            </text:list>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Afwijken van de Algemene inkoopvoorwaarden provincie Flevoland</text:p>
                  </table:table-cell>
                  <table:table-cell table:style-name="cell_frame_all" table:number-rows-spanned="1" table:number-columns-spanned="1">
                    <text:p text:style-name="table_al">Afdelingshoofd</text:p>
                    <text:p text:style-name="table_al">Programmamaker</text:p>
                  </table:table-cell>
                  <table:table-cell table:style-name="cell_frame_all" table:number-rows-spanned="1" table:number-columns-spanned="1">
                    <text:p text:style-name="table_al">Na consultatie aanbestedingsjuris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2 februari 2023.</text:p>
          </text:section>
        </text:section>
        <text:section text:name="regeling-sluiting_id1-3-2-3" text:style-name="regeling-sluiting">
          <text:section text:name="ondertekening_id1-3-2-3-1">
            <text:p><text:span text:style-name="functie">Gedeputeerde Staten van Flevoland,</text:span></text:p>
            <text:p><text:span text:style-name="functie">Namens deze,</text:span></text:p>
            <text:p><text:span text:style-name="functie">Secretaris</text:span></text:p>
            <text:p><text:span text:style-name="functie"/></text:p>
          </text:section>
          <text:section text:name="ondertekening_id1-3-2-3-2">
            <text:p><text:span text:style-name="functie"/></text:p>
            <text:p><text:span text:style-name="functie">D.J.T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9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https://decentrale.regelgeving.overheid.nl/cvdr/xhtmloutput/actueel/Flevoland/CVDR601759.html</meta:user-defined>
    <meta:user-defined meta:name="OVERHEIDop.referentienummer">3059524</meta:user-defined>
    <meta:user-defined meta:name="DCTERMS.alternative">Besluit ondermandaat secretaris 2021 </meta:user-defined>
    <dc:language>nl</dc:language>
    <meta:user-defined meta:name="OVERHEIDop.locatietype/OVERHEIDop.gebiedsmarkering">Provincie</meta:user-defined>
    <meta:user-defined meta:name="DC.title">Besluit Algemeen ondermandaat secretaris 2021</meta:user-defined>
    <meta:user-defined meta:name="DCTERMS.W3CDTF/DCTERMS.available">2023-02-02</meta:user-defined>
    <meta:user-defined meta:name="DCTERMS.W3CDTF/OVERHEIDop.jaargang">2023</meta:user-defined>
    <meta:user-defined meta:name="OVERHEIDop.publicationIssue">1193</meta:user-defined>
    <meta:user-defined meta:name="OVERHEIDop.betreftRegeling">CVDR651925_5</meta:user-defined>
    <meta:user-defined meta:name="OVERHEIDop.PrbID/DC.identifier">prb-2023-1193</meta:user-defined>
    <meta:user-defined meta:name="xs:date/OVERHEIDop.startdatum">2023-02-02</meta:user-defined>
    <meta:user-defined meta:name="OVERHEIDop.versieInformatie"/>
  </office:meta>
</office:document-meta>
</file>