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PreZero Recycling Services Noord B.V. in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6 augustus 2022 een aanvraag voor een omgevingsvergunning op grond van de Wabo hebben ontvangen van PreZero Recycling Services Noord B.V., Vasco da Gamastraat 22 in Emmen. De aanvraag betreft het wijzigen van de lozingsnormen voor onopgeloste delen.</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gewijzigde ontwerpbesluit en de bijbehorende stukken gedurende zes weken inzien vanaf 13 oktober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13 oktober 2023 tot en met 23 november 2023 kan eenieder, bij voorkeur schriftelijk, gemotiveerde zienswijzen over het gewijzigde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s://eur05.safelinks.protection.outlook.com/?url=http%3A%2F%2Fwww.provincie.drenthe.nl%2Fzienswijze&amp;data=05%7C01%7Cr.elting%40ruddrenthe.nl%7C889dab5ffe404064ee2708db4175583b%7Ca75be28e1ec34d7ca2194fff9ec122f6%7C0%7C0%7C638175744485566651%7CUnknown%7CTWFpbGZsb3d8eyJWIjoiMC4wLjAwMDAiLCJQIjoiV2luMzIiLCJBTiI6Ik1haWwiLCJXVCI6Mn0%3D%7C3000%7C%7C%7C&amp;sdata=AVtz%2BZgkwQKdW7IvXNBt0UTeWydyGOvp%2B3QZ0VsizmM%3D&amp;reserved=0" xlink:type="simple">www.provincie.drenthe.nl/zienswijze</text:a><text:span text:style-name="nadrukondlijn">.</text:span></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2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PreZero Recycling Services Noord B.V. in Emmen</meta:user-defined>
    <meta:user-defined meta:name="OVERHEIDop.datumEindeReactietermijn">2023-11-23</meta:user-defined>
    <meta:user-defined meta:name="OVERHEIDop.TilID/OVERHEIDop.terinzageleggingOP">til-2023-16866</meta:user-defined>
    <meta:user-defined meta:name="DCTERMS.W3CDTF/DCTERMS.available">2023-10-13</meta:user-defined>
    <meta:user-defined meta:name="DCTERMS.W3CDTF/OVERHEIDop.jaargang">2023</meta:user-defined>
    <meta:user-defined meta:name="OVERHEIDop.publicationIssue">11927</meta:user-defined>
    <meta:user-defined meta:name="OVERHEIDop.PrbID/DC.identifier">prb-2023-11927</meta:user-defined>
    <meta:user-defined meta:name="OVERHEIDop.versieInformatie"/>
  </office:meta>
</office:document-meta>
</file>