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ntheffing soortenbescherming Wet natuurbescherming voor de locatie Hengelo Boekeloseweg (HGL01) K 2004,3194,3857,3184,3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3 ontvingen wij een aanvraag voor een het behandelen van een aanvraag voor een beschikking voor de locatie Percelen Hengelo Boekeloseweg (HGL01) K 2004,3194,3857,3184,3198. Gedeputeerde Staten hebben besloten dat de Vergunning Wet natuurbescherming Ontheffing soortenbescherming wordt vrijgesteld. Het besluit en de bijbehorende stukken zijn in te zien op <text:a xlink:href="https://jeleefomgeving.nl/inzien/001900328/54f4fdc6-669a-11ee-815f-005056011332" xlink:type="simple">jeleefomgeving.nl/inzien/001900328/54f4fdc6-669a-11ee-815f-00505601133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0 november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92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2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2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10548</meta:user-defined>
    <meta:user-defined meta:name="DCTERMS.abstract">Betreft: Besluit op aanvraag op locatie Percelen Hengelo Boekeloseweg   (HGL01) K 2004,3194,3857,3184,31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aanvraag ontheffing soortenbescherming Wet natuurbescherming voor de locatie Hengelo Boekeloseweg (HGL01) K 2004,3194,3857,3184,3198</meta:user-defined>
    <meta:user-defined meta:name="OVERHEIDop.datumEindeReactietermijn">2023-11-20</meta:user-defined>
    <meta:user-defined meta:name="OVERHEIDop.terinzageleggingBG">https://jeleefomgeving.nl/inzien/001900328/54f4fdc6-669a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11923</meta:user-defined>
    <meta:user-defined meta:name="OVERHEIDop.PrbID/DC.identifier">prb-2023-11923</meta:user-defined>
    <meta:user-defined meta:name="OVERHEIDop.versieInformatie"/>
  </office:meta>
</office:document-meta>
</file>