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office:automatic-styles>
  <office:body>
    <office:text>
      <text:p text:style-name="new_page_staatscourant"/>
      <text:p text:style-name="single-kop-titel">Privacybeleid provincie Groningen inzake de Wet politiegegevens</text:p>
      <text:section text:name="regeling_id1-3-2" text:style-name="regeling">
        <text:section text:name="aanhef_id1-3-2-1" text:style-name="aanhef">
          <text:section text:name="preambule_id1-3-2-1-1" text:style-name="preambule">
            <text:p text:style-name="al">Gedeputeerde Staten van Groningen maken bekend dat zij op 3 oktober 2023, nr. A.9, team Kwaliteit en control, dossiernummer K21339 het volgende besluit hebben genomen:</text:p>
            <text:p text:style-name="al"/>
            <text:p text:style-name="al"/>
            <text:p text:style-name="al">
            <text:span text:style-name="nadrukvet">Gedeputeerde Staten van de provincie Groningen</text:span>:</text:p>
            <text:p text:style-name="al"/>
            <text:p text:style-name="al">
            <text:span text:style-name="nadrukvet">Gelet op</text:span>:</text:p>
            <text:p text:style-name="al"/>
            <text:p text:style-name="al">Overwegende dat het op grond van de Wet Politiegegevens verplicht is om betrokkenen te informeren hoe de provincie Groningen omgaat met het verwerken van politiegegevens</text:p>
            <text:p text:style-name="al"/>
            <text:p text:style-name="al"/>
            <text:p text:style-name="al">
            <text:span text:style-name="nadrukvet">Besluiten </text:span>
          </text:p>
            <text:p text:style-name="al"/>
            <text:p text:style-name="al">Vast te stellen hetgeen volgt:</text:p>
            <text:p text:style-name="al"/>
            <text:p text:style-name="al">
            <text:span text:style-name="nadrukvet">Privacybeleid</text:span>
            <text:span text:style-name="nadrukvet"> provincie Groningen inzake de Wet politiegegevens</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Vanaf 25 mei 2018 geldt de Algemene Verordening Gegevensbescherming (AVG). De provincie Groningen (provincie) heeft in haar privacyverklaring op de website aangegeven hoe zij omgaat met persoonsgegevens. </text:p>
            <text:p text:style-name="al"/>
            <text:p text:style-name="al">De verwerking van gegevens door de buitengewoon opsporingsambtenaren (boa's) van de provincie in het kader van de strafrechtelijke handhaving valt niet onder de AVG, maar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boa’s zijn werkzaam bij het basisteam Vergunningverlening, Toezicht en Handhaving (VTH). De provincie is als werkgever 'verwerkingsverantwoordelijke' in het kader van de Wpg.</text:p>
            <text:p text:style-name="al"/>
            <text:p text:style-name="al">Dit beleid beschrijft hoe de provincie binnen de wettelijke kaders van de Wpg en onderliggende regelgeving met persoonsgegevens om gaat. De boa's van de provincie zijn zich ervan bewust dat zij zorgvuldig moeten omgaan met politiegegevens. Zij worden daarin getraind en volgen interne werkinstructies. Het geautomatiseerde systeem waarmee zij politiegegevens verwerken dwingt af dat de verwerking op rechtmatige wijze plaatsvindt.</text:p>
            <text:p text:style-name="al"/>
            <text:p text:style-name="al">De provincie wil met dit privacybeleid onder andere bereiken dat de boa's:</text:p>
            <text:list text:style-name="id1-3-2-2-1-9">
              <text:list-item text:style-override="id1-3-2-2-1-9-1">
                <text:number>–</text:number>
                <text:p text:style-name="al">Zich ten volle bewust zijn van de noodzaak om zorgvuldig en op rechtmatige wijze om te gaan met politiegegevens.</text:p>
              </text:list-item>
              <text:list-item text:style-override="id1-3-2-2-1-9-2">
                <text:number>–</text:number>
                <text:p text:style-name="al">De rechten van betrokkenen respecteren en werken volgens de vastgestelde procedures.</text:p>
              </text:list-item>
              <text:list-item text:style-override="id1-3-2-2-1-9-3">
                <text:number>–</text:number>
                <text:p text:style-name="al">Het vertrouwen van betrokkenen in de overheid niet beschamen.</text:p>
              </text:list-item>
              <text:list-item text:style-override="id1-3-2-2-1-9-4">
                <text:number>–</text:number>
                <text:p text:style-name="al">Gedrag vertonen dat past bij goed werknemerschap.</text:p>
              </text:list-item>
              <text:list-item text:style-override="id1-3-2-2-1-9-5">
                <text:number>–</text:number>
                <text:p text:style-name="al">De kans op financiële en imagoschade minimaliseren.</text:p>
              </text:list-item>
            </text:list>
          </text:section>
          <text:section text:name="artikel_id1-3-2-2-2" text:style-name="artikel">
            <text:p text:style-name="artikel_kop_titel"><text:span text:style-name="artikel_kop_nr">2.</text:span> De boa's bij de provincie Groningen</text:p>
            <text:p text:style-name="al">Het basisteam Vergunningverlening, Toezicht en Handhaving van de provincie is verantwoordelijk voor de handhaving en het toezicht op de naleving van geldende regels en afgegeven vergunningen gebaseerd op diverse regelgeving onder ander op het gebied van de Ontgrondingenwet, Regeling burgerluchthavens, het Vuurwerkbesluit, de Wet hygiëne veiligheid badinrichtingen en zwemgelegenheden, de Wet bodembescherming, de Wet milieubeheer, de Wet natuurbescherming en de Scheepvaartverkeerswet. Hiertoe heeft de provincie personen in dienst die allen zijn aangewezen als toezichthouder in het kader van de Algemene wet bestuursrecht. </text:p>
            <text:p text:style-name="al"/>
            <text:p text:style-name="al">Daarnaast kan de provincie op basis van de genoemde wet- en regelgeving met inachtneming van de Beleidsregel Buitengewoon Opsporingsambtenaar van het ministerie van Justitie en Veiligheid, ook opsporingsbevoegdheden aanvragen voor haar medewerkers. Hiertoe zijn een aantal provinciemedewerkers opgeleid en beëdigd als buitengewoon opsporingsambtenaar in Domein II en hebben als zodanig opsporingsbevoegdheid voor de genoemde wet- en regelgeving. </text:p>
            <text:p text:style-name="al"/>
            <text:p text:style-name="al">De buitengewone opsporingsambtenaren in dienst bij de provincie zijn bevoegd voor de strafrechtelijk opsporing van strafbare feiten genoemd in domein II: Milieu, welzijn en infrastructuur. Zij zijn bevoegd opsporingsonderzoek te verrichten en hiervan processen-verbaal op te maken zoals bedoeld in domein II van de Regeling domeinlijsten buitengewoon opsporingsambtenaar.</text:p>
            <text:p text:style-name="al"/>
            <text:p text:style-name="al">De boa's van de provincie verwerken politiegegevens ten behoeve van de uitvoering van de politietaak als bedoeld in de Wpg.</text:p>
            <text:p text:style-name="al"/>
            <text:p text:style-name="al">Op basis van deze grondslag gelden er voorwaarden in het kader van de verwerkingstermijn en toegankelijkheid voor andere opsporingsambtenaren. </text:p>
            <text:p text:style-name="al"/>
            <text:p text:style-name="al">De provincie neemt geen besluiten die uitsluitend zijn gebaseerd op geautomatiseerd verwerking van gegevens en er vindt geen geautomatiseerde vergelijking plaats met politiegegevens zoals bedoeld in artikel 11 Wpg. De door de boa’s van de provincie verwerkte politiegegevens worden niet aangewend voor ondersteunende taken (via bijvoorbeeld een landelijke database) zoals bedoeld in artikel 13 Wpg.</text:p>
            <text:p text:style-name="al"/>
            <text:p text:style-name="al">De boa’s maken voor opsporingstaken enerzijds en bestuursrechtelijke toezichts- en handhavingstaken anderzijds gebruik van twee gescheiden systemen. </text:p>
            <text:p text:style-name="al"/>
          </text:section>
          <text:section text:name="artikel_id1-3-2-2-3" text:style-name="artikel">
            <text:p text:style-name="artikel_kop_titel"><text:span text:style-name="artikel_kop_nr">3.</text:span> Juridisch kader</text:p>
            <text:p text:style-name="al">Bij de verwerking van persoonsgegevens staat respect voor de persoonlijke levenssfeer van de betrokkenen voorop. Onnodige of te verregaande inbreuken moeten worden voorkomen. De AVG regelt het algemene kader voor de omgang met persoonsgegevens binnen de landen van de Europese unie. De uitgangspunten van de AVG zijn als volgt:</text:p>
            <text:list text:style-name="id1-3-2-2-3-3">
              <text:list-item text:style-override="id1-3-2-2-3-3-1">
                <text:number>–</text:number>
                <text:p text:style-name="al">Verwerking van persoonsgegevens vindt plaats op rechtmatige, behoorlijke en transparante wijze.</text:p>
              </text:list-item>
              <text:list-item text:style-override="id1-3-2-2-3-3-2">
                <text:number>–</text:number>
                <text:p text:style-name="al">Verwerking van persoonsgegevens mag alleen voor welbepaalde, uitdrukkelijk omschreven en gerechtvaardigde doeleinden.</text:p>
              </text:list-item>
              <text:list-item text:style-override="id1-3-2-2-3-3-3">
                <text:number>–</text:number>
                <text:p text:style-name="al">Verwerking van persoonsgegevens mag alleen op een van de in de AVG opgenomen grondslagen.</text:p>
              </text:list-item>
              <text:list-item text:style-override="id1-3-2-2-3-3-4">
                <text:number>–</text:number>
                <text:p text:style-name="al">Alleen de persoonsgegevens die voor het beoogde doel noodzakelijk zijn mogen worden verwerkt.</text:p>
              </text:list-item>
              <text:list-item text:style-override="id1-3-2-2-3-3-5">
                <text:number>–</text:number>
                <text:p text:style-name="al">Persoonsgegevens moeten juist zijn en blijven.</text:p>
              </text:list-item>
              <text:list-item text:style-override="id1-3-2-2-3-3-6">
                <text:number>–</text:number>
                <text:p text:style-name="al">Persoonsgegevens mogen niet langer bewaard worden dan nodig voor het beoogde doel.</text:p>
              </text:list-item>
              <text:list-item text:style-override="id1-3-2-2-3-3-7">
                <text:number>–</text:number>
                <text:p text:style-name="al">Persoonsgegevens moeten beschermd worden tegen toegang door onbevoegden, verlies of vernietiging.</text:p>
              </text:list-item>
              <text:list-item text:style-override="id1-3-2-2-3-3-8">
                <text:number>–</text:number>
                <text:p text:style-name="al">Provincie Groningen moet als verwerkingsverantwoordelijke kunnen aantonen aan deze regels te voldoen.</text:p>
              </text:list-item>
            </text:list>
            <text:p text:style-name="al">Het normenkader van de Wpg is grotendeels gelijkluidend aan dat van de AVG. Op hoofdlijnen geldt aanvullend nog het volgende:</text:p>
            <text:p text:style-name="al"/>
            <text:list text:style-name="id1-3-2-2-3-6">
              <text:list-item text:style-override="id1-3-2-2-3-6-1">
                <text:number>–</text:number>
                <text:p text:style-name="al">Er moet een scheiding worden aangebracht tussen gegevens die op feiten zijn gebaseerd en gegevens die op een persoonlijk oordeel zijn gebaseerd.</text:p>
              </text:list-item>
              <text:list-item text:style-override="id1-3-2-2-3-6-2">
                <text:number>–</text:number>
                <text:p text:style-name="al">Er moet onderscheid worden gemaakt tussen verschillende categorieën betrokkenen, zoals verdachten, slachtoffers, derden en veroordeelden.</text:p>
              </text:list-item>
              <text:list-item text:style-override="id1-3-2-2-3-6-3">
                <text:number>–</text:number>
                <text:p text:style-name="al">Er vindt logging plaats in geautomatiseerde systemen van de invoer van gegevens</text:p>
              </text:list-item>
              <text:list-item text:style-override="id1-3-2-2-3-6-4">
                <text:number>–</text:number>
                <text:p text:style-name="al">Er gelden specifieke termijnen voor het bewaren, verwijderen en vernietigen van politiegegevens.</text:p>
              </text:list-item>
            </text:list>
            <text:p text:style-name="al">De hiervoor genoemde verplichtingen uit de Wpg zijn geborgd binnen het BOA Registratie Systeem (BRS) waarin de boa’s politiegegevens verwerken. Tot slot zijn er nog de volgende verplichtingen:</text:p>
            <text:list text:style-name="id1-3-2-2-3-8">
              <text:list-item text:style-override="id1-3-2-2-3-8-1">
                <text:number>–</text:number>
                <text:p text:style-name="al">Inrichting van processen en systemen moet plaatsvinden volgens de principes van gegevensbescherming door beveiliging en ontwerp en gegevensbescherming door standaardinstellingen.</text:p>
              </text:list-item>
              <text:list-item text:style-override="id1-3-2-2-3-8-2">
                <text:number>–</text:number>
                <text:p text:style-name="al">Er gelden specifieke eisen voor de uitvoering van gegevensbeschermingseffectbeoordelingen (DPIA’s).</text:p>
              </text:list-item>
              <text:list-item text:style-override="id1-3-2-2-3-8-3">
                <text:number>–</text:number>
                <text:p text:style-name="al">Er geldt een plicht om een register van verwerkingen bij te houden.</text:p>
              </text:list-item>
              <text:list-item text:style-override="id1-3-2-2-3-8-4">
                <text:number>–</text:number>
                <text:p text:style-name="al">Het melden van datalekken, voorafgaande raadpleging van de Autoriteit Persoonsgegevens (AP) en het benoemen van een Functionaris Gegevensbescherming.</text:p>
              </text:list-item>
              <text:list-item text:style-override="id1-3-2-2-3-8-5">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P.</text:p>
              </text:list-item>
              <text:list-item text:style-override="id1-3-2-2-3-8-6">
                <text:number>–</text:number>
                <text:p text:style-name="al">Er geldt een verplichting tot het uitvoeren van een externe privacy audit. De rapportage die hieruit voortvloeit moet worden verstrekt aan de AP. Als er tekortkomingen zijn moet drie maanden na het uitvoeren van de audit een verbeterrapport worden opgesteld, waarop binnen een jaar een hercontrole plaatsvindt. </text:p>
              </text:list-item>
            </text:list>
          </text:section>
          <text:section text:name="artikel_id1-3-2-2-4" text:style-name="artikel">
            <text:p text:style-name="artikel_kop_titel"><text:span text:style-name="artikel_kop_nr">4.</text:span> Register van verwerkingen</text:p>
            <text:p text:style-name="al">Net als de AVG verplicht de Wpg tot het bijhouden van een register van verwerkingen. Wel zijn er enkele verschillen die hierna met een (*) zijn aangeduid. Het register van verwerkingen in het kader van de Wpg moet het volgende bevatten:</text:p>
            <text:list text:style-name="id1-3-2-2-4-3">
              <text:list-item text:style-override="id1-3-2-2-4-3-1">
                <text:number>–</text:number>
                <text:p text:style-name="al">De naam en de contactgegevens van de verwerkingsverantwoordelijke, de gezamenlijk verwerkingsverantwoordelijken en de functionaris voor gegevensbescherming.</text:p>
              </text:list-item>
              <text:list-item text:style-override="id1-3-2-2-4-3-2">
                <text:number>–</text:number>
                <text:p text:style-name="al">De doelen van de verwerking.</text:p>
              </text:list-item>
              <text:list-item text:style-override="id1-3-2-2-4-3-3">
                <text:number>–</text:number>
                <text:p text:style-name="al">De categorieën van ontvangers aan wie politiegegevens zijn of zullen worden verstrekt, met inbegrip van ontvangers in derde landen of internationale organisaties.</text:p>
              </text:list-item>
              <text:list-item text:style-override="id1-3-2-2-4-3-4">
                <text:number>–</text:number>
                <text:p text:style-name="al">Een beschrijving van de categorieën van betrokkenen en van de categorieën van persoonsgegevens.</text:p>
              </text:list-item>
              <text:list-item text:style-override="id1-3-2-2-4-3-5">
                <text:number>–</text:number>
                <text:p text:style-name="al">In voorkomend geval: het gebruik van profilering. (*)</text:p>
              </text:list-item>
              <text:list-item text:style-override="id1-3-2-2-4-3-6">
                <text:number>–</text:number>
                <text:p text:style-name="al">In voorkomend geval: de categorieën van doorgiften van politiegegevens aan een derde land of een internationale organisatie.</text:p>
              </text:list-item>
              <text:list-item text:style-override="id1-3-2-2-4-3-7">
                <text:number>–</text:number>
                <text:p text:style-name="al">Een aanwijzing van de rechtsgrondslag van de verwerking, met inbegrip van doorgiften, waarvoor de politiegegevens bedoeld zijn. (*)</text:p>
              </text:list-item>
              <text:list-item text:style-override="id1-3-2-2-4-3-8">
                <text:number>–</text:number>
                <text:p text:style-name="al">Zo mogelijk: de beoogde termijnen waarbinnen de verschillende categorieën van gegevens worden verwijderd of vernietigd.</text:p>
              </text:list-item>
              <text:list-item text:style-override="id1-3-2-2-4-3-9">
                <text:number>–</text:number>
                <text:p text:style-name="al">Zo mogelijk: een algemene beschrijving van de technische en organisatorische maatregelen ter beveiliging.</text:p>
              </text:list-item>
              <text:list-item text:style-override="id1-3-2-2-4-3-10">
                <text:number>–</text:number>
                <text:p text:style-name="al">De toekenning van de autorisaties. (*)</text:p>
              </text:list-item>
            </text:list>
            <text:p text:style-name="al">De provincie Groningen heeft voornoemde gegevens in het verwerkingsregister opgenomen.</text:p>
          </text:section>
          <text:section text:name="artikel_id1-3-2-2-5" text:style-name="artikel">
            <text:p text:style-name="artikel_kop_titel"><text:span text:style-name="artikel_kop_nr">5.</text:span> Verwerkersovereenkomsten</text:p>
            <text:p text:style-name="al">Specifiek voor de taakuitvoering van de boa's heeft de provincie een verwerkersovereenkomst gesloten met de leverancier van het BOA Registratie Systeem (BRS). In de verwerkersovereenkomst is onder meer conform artikel 6:1 Bpg het volgende geregeld:</text:p>
            <text:p text:style-name="al"/>
            <text:list text:style-name="id1-3-2-2-5-4">
              <text:list-item text:style-override="id1-3-2-2-5-4-1">
                <text:number>–</text:number>
                <text:p text:style-name="al">Het onderwerp en de duur van de verwerking.</text:p>
              </text:list-item>
              <text:list-item text:style-override="id1-3-2-2-5-4-2">
                <text:number>–</text:number>
                <text:p text:style-name="al">De aard en het doel van de verwerking.</text:p>
              </text:list-item>
              <text:list-item text:style-override="id1-3-2-2-5-4-3">
                <text:number>–</text:number>
                <text:p text:style-name="al">Het soort gegevens waarop de wet van toepassing is.</text:p>
              </text:list-item>
              <text:list-item text:style-override="id1-3-2-2-5-4-4">
                <text:number>–</text:number>
                <text:p text:style-name="al">De categorieën van betrokkenen en de verplichtingen en de rechten van de provincie.</text:p>
              </text:list-item>
              <text:list-item text:style-override="id1-3-2-2-5-4-5">
                <text:number>–</text:number>
                <text:p text:style-name="al">Dat de verwerker uitsluitend volgens de instructies van de verwerkingsverantwoordelijke handelt. </text:p>
              </text:list-item>
            </text:list>
          </text:section>
          <text:section text:name="artikel_id1-3-2-2-6" text:style-name="artikel">
            <text:p text:style-name="artikel_kop_titel"><text:span text:style-name="artikel_kop_nr">6.</text:span> Functionaris Gegevensbescherming (FG) </text:p>
            <text:p text:style-name="al">Conform artikel 36 Wpg heeft de provincie een FG aangesteld. De FG wordt door provincie tijdig en naar behoren betrokken bij alle aangelegenheden die verband houden met de bescherming van politiegegevens.</text:p>
            <text:p text:style-name="al"/>
            <text:p text:style-name="al">De FG is belast met de volgende taken:</text:p>
            <text:list text:style-name="id1-3-2-2-6-5">
              <text:list-item text:style-override="id1-3-2-2-6-5-1">
                <text:number>–</text:number>
                <text:p text:style-name="al">Het toezien op de naleving van de Wpg en op het beleid van de provincie als verwerkingsverantwoordelijke, inclusief de toewijzing van autorisaties, bewustmaking en opleiding van de boa's.</text:p>
              </text:list-item>
              <text:list-item text:style-override="id1-3-2-2-6-5-2">
                <text:number>–</text:number>
                <text:p text:style-name="al">Het informeren en adviseren van de provincie als verwerkingsverantwoordelijke en de boa's over hun verplichtingen op grond van de Wpg en andere wetgeving over de bescherming van persoonsgegevens.</text:p>
              </text:list-item>
              <text:list-item text:style-override="id1-3-2-2-6-5-3">
                <text:number>–</text:number>
                <text:p text:style-name="al">Het geven van advies over DPIA's en het toezien op de uitvoering ervan.</text:p>
              </text:list-item>
              <text:list-item text:style-override="id1-3-2-2-6-5-4">
                <text:number>–</text:number>
                <text:p text:style-name="al">Het samenwerken met en optreden als contactpunt voor de AP.</text:p>
              </text:list-item>
              <text:list-item text:style-override="id1-3-2-2-6-5-5">
                <text:number>–</text:number>
                <text:p text:style-name="al">Het opstellen van een jaarverslag over zijn bevindingen.</text:p>
              </text:list-item>
            </text:list>
            <text:p text:style-name="al">De contactgegevens van de FG staan vermeld op de website van de provincie. De FG is aangemeld bij de AP.</text:p>
          </text:section>
          <text:section text:name="artikel_id1-3-2-2-7" text:style-name="artikel">
            <text:p text:style-name="artikel_kop_titel"><text:span text:style-name="artikel_kop_nr">7.</text:span> Rechten van betrokkenen</text:p>
            <text:p text:style-name="al">De rechten van betrokkenen onder de AVG staan beschreven in de privacyverklaring van de provincie. Op hoofdlijnen zijn deze rechten op grond van de Wpg gelijkluidend.</text:p>
            <text:p text:style-name="al"/>
            <text:p text:style-name="al">Specifiek voor de Wpg geldt nog het volgende:</text:p>
            <text:list text:style-name="id1-3-2-2-7-5">
              <text:list-item text:style-override="id1-3-2-2-7-5-1">
                <text:number>–</text:number>
                <text:p text:style-name="al">De verwerkingsverantwoordelijke biedt de betrokkene informatie over de verwerking van persoonsgegevens en doet dit beknopt, toegankelijk en duidelijk, zodat de betrokkene zijn rechten kan uitoefenen. De informatievoorziening voldoet aan de eisen uit artikel 24b van de Wpg.</text:p>
              </text:list-item>
              <text:list-item text:style-override="id1-3-2-2-7-5-2">
                <text:number>–</text:number>
                <text:p text:style-name="al">Bij uitstel, beperking of achterwege laten van de verstrekking van informatie bedoeld in 24b van de Wpg is het uitstel, de beperking of het achterwege laten alsmede de duur van deze maatregel onderbouwd.</text:p>
              </text:list-item>
              <text:list-item text:style-override="id1-3-2-2-7-5-3">
                <text:number>–</text:number>
                <text:p text:style-name="al">Een verzoek om inzage, rectificatie of vernietiging kan in een aantal omstandigheden, zoals genoemd in artikel 27 Wpg worden afgewezen. Een gehele of gedeeltelijke afwijzing van een verzoek gebeurt schriftelijk en bevat de redenen voor de afwijzing.</text:p>
              </text:list-item>
            </text:list>
            <text:p text:style-name="al">De provincie geeft hieraan uitvoering door op de eigen website te melden wat de rechten van betrokkenen zijn en hoe men daarvan gebruik kan maken. </text:p>
          </text:section>
          <text:section text:name="artikel_id1-3-2-2-8" text:style-name="artikel">
            <text:p text:style-name="artikel_kop_titel"><text:span text:style-name="artikel_kop_nr">8.</text:span> Het bewaren van politiegegevens</text:p>
            <text:p text:style-name="al">Politiegegevens mogen niet langer bewaard worden dan noodzakelijk is. De provincie dient als verwerkingsverantwoordelijke te voorzien in voldoende waarborgen om te bewerkstelligen dat de gegevens conform de wet worden gecontroleerd, verwijderd en vernietigd. Politiegegevens mogen na verwijdering nog maximaal vijf jaar worden bewaard. </text:p>
            <text:p text:style-name="al"/>
            <text:p text:style-name="al">Binnen het registratiesysteem worden alle politiegegevens gelabeld. Op basis van het label wordt voor elk gegeven de bewaartermijn conform de wettelijke bepaling geconfigureerd, zodat geborgd wordt dat deze politiegegevens niet langer worden bewaard dan noodzakelijk is. Hiermee wordt voldaan aan de eisen gesteld in de Wpg.</text:p>
          </text:section>
          <text:section text:name="artikel_id1-3-2-2-9" text:style-name="artikel">
            <text:p text:style-name="artikel_kop_titel"><text:span text:style-name="artikel_kop_nr">9.</text:span> Het ter beschikking stellen en verstrekken van politiegegevens</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Voordat de provincie politiegegevens deelt maakt de provincie een noodzakelijkheids-, proportionaliteits- en subsidiariteitsafweging. Het ter beschikking stellen voltrekt zich binnen het Wpg-domein.</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een toezichthouder, een advocaat of de belastingdienst. Bij dergelijke verstrekkingen wordt altijd vooraf door de teamleider en de coördinator handhaving getoetst of de verstrekking voldoet aan de wetgeving. De provincie verstrekt geen politiegegevens aan ontvangers in derde landen of internationale organisaties. De provincie neemt ook niet deel aan samenwerkingsverbanden waarin politiegegevens worden gedeeld. Op het moment dat zij daartoe overgaat, handelt zij conform de geldende regels.</text:p>
            <text:p text:style-name="al"/>
            <text:p text:style-name="al">Het registratiesysteem registreert en documenteert eventuele verstrekkingen. Daarnaast maakt de provincie gebruik van de landelijke verstrekkingenwijzer voor boa's. Bij de provincie is de Bevoegd Functionaris aangewezen als coördinator bij het doen van verstrekkingen. De coördinator en andere medewerkers, niet zijnde boa, die uit hoofde van taak toegang nodig hebben tot politiegegevens zijn daarvoor geautoriseerd.</text:p>
          </text:section>
          <text:section text:name="artikel_id1-3-2-2-10" text:style-name="artikel">
            <text:p text:style-name="artikel_kop_titel"><text:span text:style-name="artikel_kop_nr">10.</text:span> Het melden van datalekken</text:p>
            <text:p text:style-name="al">Artikel 33a van de Wpg bepaalt dat een datalek ('inbreuk op de beveiliging') onverwijld en uiterlijk binnen 72 uur nadat ervan kennis is genomen moet worden gemeld aan de AP, tenzij het niet waarschijnlijk is dat de inbreuk een risico voor de rechten en vrijheden van personen met zich meebrengt. Als de melding na 72 uur wordt gedaan, gaat deze vergezeld van een motivering voor de vertraging. De provincie moet het datalek ook aan de betrokkenen mededelen als deze inbreuk waarschijnlijk een hoog risico voor de rechten en vrijheden van personen met zich meebrengt.</text:p>
            <text:p text:style-name="al"/>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p text:style-name="al">Indien sprake is van een datalek bij een externe verwerker gelden dezelfde regels. </text:p>
            <text:p text:style-name="al"/>
            <text:p text:style-name="al">De provincie heeft een procedure opgesteld waarmee gewaarborgd wordt dat datalekken tijdig en conform de wettelijke regelgeving worden afgehandeld.</text:p>
          </text:section>
          <text:section text:name="artikel_id1-3-2-2-11" text:style-name="artikel">
            <text:p text:style-name="artikel_kop_titel"><text:span text:style-name="artikel_kop_nr">11.</text:span> Bewustwording binnen de provincie</text:p>
            <text:p text:style-name="al">Het zorgvuldig omgaan met persoonsgegevens is enerzijds een kwestie van het organiseren van een goede informatieveiligheid en het zorgvuldig inrichten van werkprocessen, anderzijds is het een zaak van bewustwording bij de boa's van de provincie. Door tijdens werkoverleggen het onderwerp structureel te agenderen wordt het bewustzijn voortdurend aangescherpt. Hierdoor wordt de kennis van de risico’s verhoogd en veilig en verantwoord gedrag aangemoedigd.</text:p>
            <text:p text:style-name="al"/>
            <text:p text:style-name="al">De boa's van de provincie verwerken de politiegegevens alleen in het daarvoor bestemde BOA-registratiesysteem. Het gaat hierbij om opgemaakte proces-verbalen en waarschuwingen op het gebied van de voor de provincie relevante wet- en regelgeving. De boa’s nemen deel aan het verplichte traject van permanente her- en bijscholing en worden getraind in het gebruik van het registratiesysteem. Daarnaast gelden er interne werkinstructies en afspraken. </text:p>
          </text:section>
          <text:section text:name="artikel_id1-3-2-2-12" text:style-name="artikel">
            <text:p text:style-name="artikel_kop_titel"><text:span text:style-name="artikel_kop_nr">12.</text:span> Inwerkingtreding </text:p>
            <text:p text:style-name="al">Dit beleid treedt in werking met ingang van de dag na de datum van uitgifte van het provinciaal blad waarin zij is geplaatst. </text:p>
          </text:section>
          <text:section text:name="artikel_id1-3-2-2-13" text:style-name="artikel">
            <text:p text:style-name="artikel_kop_titel"><text:span text:style-name="artikel_kop_nr">13.</text:span> Citeertitel </text:p>
            <text:p text:style-name="al">Dit beleid wordt aangehaald als: Privacybeleid WPG Provincie Groningen</text:p>
          </text:section>
        </text:section>
        <text:section text:name="regeling-sluiting_id1-3-2-3" text:style-name="regeling-sluiting">
          <text:section text:name="ondertekening_id1-3-2-3-1">
            <text:p><text:span text:style-name="functie">Groningen, 3 okto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1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K21339</meta:user-defined>
    <meta:user-defined meta:name="DCTERMS.alternative">Privacybeleid WPG Provincie Groningen</meta:user-defined>
    <dc:language>nl</dc:language>
    <meta:user-defined meta:name="OVERHEIDop.locatietype/OVERHEIDop.gebiedsmarkering">Provincie</meta:user-defined>
    <meta:user-defined meta:name="DC.title">Privacybeleid provincie Groningen inzake de Wet politiegegevens</meta:user-defined>
    <meta:user-defined meta:name="DCTERMS.W3CDTF/DCTERMS.available">2023-10-11</meta:user-defined>
    <meta:user-defined meta:name="DCTERMS.W3CDTF/OVERHEIDop.jaargang">2023</meta:user-defined>
    <meta:user-defined meta:name="OVERHEIDop.publicationIssue">11917</meta:user-defined>
    <meta:user-defined meta:name="OVERHEIDop.betreftRegeling">CVDR701700_1</meta:user-defined>
    <meta:user-defined meta:name="xs:date/OVERHEIDop.startdatum">2023-10-12</meta:user-defined>
    <meta:user-defined meta:name="OVERHEIDop.PrbID/DC.identifier">prb-2023-11917</meta:user-defined>
    <meta:user-defined meta:name="OVERHEIDop.versieInformatie"/>
  </office:meta>
</office:document-meta>
</file>