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1-3">
      <text:list-level-style-bullet text:bullet-char="-" text:level="1">
        <style:list-level-properties text:min-label-width="10mm"/>
      </text:list-level-style-bullet>
    </text:list-style>
    <text:list-style style:name="id1-3-2-2-3-2-3-3-5-1-3-1">
      <text:list-level-style-bullet text:bullet-char="-" text:level="1">
        <style:list-level-properties text:min-label-width="10mm"/>
      </text:list-level-style-bullet>
    </text:list-style>
    <text:list-style style:name="id1-3-2-2-3-2-3-3-5-1-3-2">
      <text:list-level-style-bullet text:bullet-char="-" text:level="1">
        <style:list-level-properties text:min-label-width="10mm"/>
      </text:list-level-style-bullet>
    </text:list-style>
    <text:list-style style:name="id1-3-2-2-3-2-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text:list-style style:name="id1-3-2-6-8-2-3-5">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3-1">
      <text:list-level-style-bullet text:bullet-char="-" text:level="1">
        <style:list-level-properties text:min-label-width="10mm"/>
      </text:list-level-style-bullet>
    </text:list-style>
    <text:list-style style:name="id1-3-2-6-8-4-3-2">
      <text:list-level-style-bullet text:bullet-char="-" text:level="1">
        <style:list-level-properties text:min-label-width="10mm"/>
      </text:list-level-style-bullet>
    </text:list-style>
    <text:list-style style:name="id1-3-2-6-8-4-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6 september 2023, nr. UTSP-522568655-23434 tot vaststelling van de subsidieplafonds, aanvraagperioden en tarieven voor het begrotingsjaar 2024 ten behoeve van de SVNL2016, de SKNL, de UVAN en de USB (Openstellingsbesluit subsidies natuur provincie Utrecht 2024)</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2 van de Subsidieverordening natuur- en landschapsbeheer provincie Utrecht 2016 (SVNL2016), artikel 2 van de Subsidieregeling Kwaliteitsimpuls Natuur en Landschap provincie Utrecht (SKNL), artikel 4.1 van de Uitvoeringsverordening aankoopsubsidie NNN-gronden provincie Utrecht (UVAN), artikel 1.2, 2.2 en 3.2 eerste lid van de Uitvoeringsverordening subsidie Biodiversiteit provincie Utrecht (USB) en artikel 1.4, eerste lid van de Algemene subsidieverordening provincie Utrecht (ASV); </text:p>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2-3">
                <text:list-item text:style-override="id1-3-2-2-1-2-3-1">
                  <text:number>a.</text:number>
                  <text:p text:style-name="al">Natuurbeheerplan 2024: Natuurbeheerplan provincie Utrecht 2024;</text:p>
                </text:list-item>
                <text:list-item text:style-override="id1-3-2-2-1-2-3-2">
                  <text:number>b.</text:number>
                  <text:p text:style-name="al">SKNL: Subsidieregeling kwaliteitsimpuls natuur en landschap provincie Utrecht; </text:p>
                </text:list-item>
                <text:list-item text:style-override="id1-3-2-2-1-2-3-3">
                  <text:number>c.</text:number>
                  <text:p text:style-name="al">SVNL2016: Subsidieverordening natuur- en landschapsbeheer provincie Utrecht 2016; </text:p>
                </text:list-item>
                <text:list-item text:style-override="id1-3-2-2-1-2-3-4">
                  <text:number>d.</text:number>
                  <text:p text:style-name="al">UVAN: Uitvoeringsverordening aankoopsubsidie NNN-gronden provincie Utrecht; </text:p>
                </text:list-item>
                <text:list-item text:style-override="id1-3-2-2-1-2-3-5">
                  <text:number>e.</text:number>
                  <text:p text:style-name="al">USB: Uitvoeringsverordening subsidie biodiversiteit provincie Utrecht. </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natuurterreinen (SVNL2016) </text:p>
            <text:section text:name="artikel_id1-3-2-2-2-2" text:style-name="artikel">
              <text:p text:style-name="artikel_kop_titel"><text:span text:style-name="artikel_kop_label">Artikel</text:span> <text:span text:style-name="artikel_kop_nr">2</text:span> Nieuwe aanvragen natuurbeheer SVNL2016 voor continuering en nieuw areaal </text:p>
              <text:list text:style-name="id1-3-2-2-2-2-2">
                <text:list-item text:style-override="id1-3-2-2-2-2-2">
                  <text:number>1.</text:number>
                  <text:p text:style-name="al">Aan aanvragers als bedoeld in artikel 2.1 van de SVNL2016, die voor het jaar 2024 niet beschikken over een lopende subsidie op basis van paragraaf 2 van de SVNL2016, kan subsidie worden verstrekt voor de continuering van het beheer van natuur- en landschapsbeheertypen binnen een natuurterrein, </text:p>
                  <text:list text:style-name="id1-3-2-2-2-2-2-3">
                    <text:list-item text:style-override="id1-3-2-2-2-2-2-3-1">
                      <text:number>a.</text:number>
                      <text:p text:style-name="al">waarvoor door of namens Gedeputeerde Staten subsidie is verstrekt op basis van de SVNL2016 of de Subsidieverordening Natuur- en Landschapsbeheer provincie Utrecht (SVNL) en waarvan de looptijd eindigt op 31 december 2023;</text:p>
                    </text:list-item>
                    <text:list-item text:style-override="id1-3-2-2-2-2-2-3-2">
                      <text:number>b.</text:number>
                      <text:p text:style-name="al">waarvoor door of namens de provincie na 1 januari 2017 een subsidie of vergoeding is verstrekt voor inrichting, verwerving of functieverandering; of </text:p>
                    </text:list-item>
                    <text:list-item text:style-override="id1-3-2-2-2-2-2-3-3">
                      <text:number>c.</text:number>
                      <text:p text:style-name="al">dat na 1 januari 2016 van de provincie Utrecht als ingericht natuurterrein is verworven. </text:p>
                    </text:list-item>
                  </text:list>
                </text:list-item>
                <text:list-item text:style-override="id1-3-2-2-2-2-3">
                  <text:number>2.</text:number>
                  <text:p text:style-name="al">Aan aanvragers als bedoeld in artikel 2.1 van de SVNL2016, die voor het jaar 2024 niet beschikken over een lopende subsidie op basis van paragraaf 2 van de SVNL2016, kan voor natuur- en landschapstypen binnen een natuurterrein, dat niet valt onder één van de omschrijvingen van lid 1, sub a, b en c, subsidie voor nieuw areaal worden verstrekt. </text:p>
                </text:list-item>
              </text:list>
            </text:section>
            <text:section text:name="artikel_id1-3-2-2-2-3" text:style-name="artikel">
              <text:p text:style-name="artikel_kop_titel"><text:span text:style-name="artikel_kop_label">Artikel</text:span> <text:span text:style-name="artikel_kop_nr">3</text:span> Uitbreidingsaanvragen natuurbeheer SVNL2016 voor continuering en nieuw areaal </text:p>
              <text:p text:style-name="al">Aan beheerders, die voor het jaar 2024 beschikken over een lopende subsidie op basis van paragraaf 2 van de SVNL2016, kan subsidie worden verstrekt voor de uitbreiding van de lopende subsidie voor de continuering van het beheer natuur- en landschapsbeheertypen, zoals bedoeld in artikel 2, lid 1, en voor nieuw areaal, zoals bedoeld in artikel 2, lid 2. </text:p>
            </text:section>
            <text:section text:name="artikel_id1-3-2-2-2-4" text:style-name="artikel">
              <text:p text:style-name="artikel_kop_titel"><text:span text:style-name="artikel_kop_label">Artikel</text:span> <text:span text:style-name="artikel_kop_nr">3a</text:span> Subsidie voor gronden overgedragen door gemeenten </text:p>
              <text:p text:style-name="al">Voor natuurterreinen die in eigendom of erfpacht zijn overgedragen door een gemeente kan op basis van artikel 2 en 3 subsidie worden verstrekt. </text:p>
            </text:section>
            <text:section text:name="artikel_id1-3-2-2-2-5" text:style-name="artikel">
              <text:p text:style-name="artikel_kop_titel"><text:span text:style-name="artikel_kop_label">Artikel</text:span> <text:span text:style-name="artikel_kop_nr">4</text:span> Subsidiabele activiteiten natuurbeheer SVNL2016 </text:p>
              <text:p text:style-name="al">Uitsluitend de volgende activiteiten komen voor subsidie als bedoeld in artikel 2 en 3 in aanmerking: </text:p>
              <text:list text:style-name="id1-3-2-2-2-5-3">
                <text:list-item text:style-override="id1-3-2-2-2-5-3-1">
                  <text:number>a.</text:number>
                  <text:p text:style-name="al">beheren van een natuurterrein ten behoeve van de natuurbeheertypen met de aanduiding N02.01 tot en met N17.06 in het Natuurbeheerplan 2024; </text:p>
                </text:list-item>
                <text:list-item text:style-override="id1-3-2-2-2-5-3-2">
                  <text:number>b.</text:number>
                  <text:p text:style-name="al">beheren van een natuurterrein ten behoeve van de landschapsbeheertypen met de aanduiding L01.01 tot en met L01.16, L02.01 en in het Natuurbeheerplan 2024; </text:p>
                </text:list-item>
                <text:list-item text:style-override="id1-3-2-2-2-5-3-3">
                  <text:number>c.</text:number>
                  <text:p text:style-name="al">inzetten van een gescheperde schaapskudde op een natuurterrein (schapenbijdrage); </text:p>
                </text:list-item>
                <text:list-item text:style-override="id1-3-2-2-2-5-3-4">
                  <text:number>d.</text:number>
                  <text:p text:style-name="al">monitoren (monitoringsbijdrage); </text:p>
                </text:list-item>
                <text:list-item text:style-override="id1-3-2-2-2-5-3-5">
                  <text:number>e.</text:number>
                  <text:p text:style-name="al">recreatief toegankelijk maken en houden van een natuurterrein (voorzieningenbijdrage); </text:p>
                </text:list-item>
                <text:list-item text:style-override="id1-3-2-2-2-5-3-6">
                  <text:number>f.</text:number>
                  <text:p text:style-name="al">toezicht houden op een natuurterrein (toezichtsbijdrage); </text:p>
                </text:list-item>
                <text:list-item text:style-override="id1-3-2-2-2-5-3-7">
                  <text:number>g.</text:number>
                  <text:p text:style-name="al">transporteren in verband met het beheer van natuur- en landschapsbeheertypen op een natuurterrein dat alleen varend kan worden bereikt (vaarbijdrage). </text:p>
                </text:list-item>
              </text:list>
            </text:section>
            <text:section text:name="artikel_id1-3-2-2-2-6" text:style-name="artikel">
              <text:p text:style-name="artikel_kop_titel"><text:span text:style-name="artikel_kop_label">Artikel</text:span> <text:span text:style-name="artikel_kop_nr">5</text:span> Subsidieplafond </text:p>
              <text:p text:style-name="al">Het subsidieplafond voor aanvragen als bedoeld in artikel 2 en 3 en bedraagt € 300.000, - per jaar. </text:p>
            </text:section>
            <text:section text:name="artikel_id1-3-2-2-2-7" text:style-name="artikel">
              <text:p text:style-name="artikel_kop_titel"><text:span text:style-name="artikel_kop_label">Artikel</text:span> <text:span text:style-name="artikel_kop_nr">6</text:span> Verdeelcriteria </text:p>
              <text:list text:style-name="id1-3-2-2-2-7-2">
                <text:list-item text:style-override="id1-3-2-2-2-7-2">
                  <text:number>1.</text:number>
                  <text:p text:style-name="al">Bij de verdeling van het in artikel 5 vermelde beschikbare subsidiebedrag hebben (de onderdelen van) aanvragen en uitbreidingsaanvragen die betrekking hebben op de continuering van het beheer van natuur- en landschapsbeheertypen binnen een natuurterrein, zoals bedoeld in artikel 2, lid 1, voorrang boven (de onderdelen van) aanvragen en uitbreidingsaanvragen die betrekking hebben op nieuw areaal, zoals bedoeld in artikel 2, lid 2.</text:p>
                </text:list-item>
                <text:list-item text:style-override="id1-3-2-2-2-7-3">
                  <text:number>2.</text:number>
                  <text:p text:style-name="al">Het beschikbare bedrag wordt vervolgens verdeeld op volgorde van binnenkomst. </text:p>
                </text:list-item>
                <text:list-item text:style-override="id1-3-2-2-2-7-4">
                  <text:number>3.</text:number>
                  <text:p text:style-name="al">Indien een aanvraag nog niet volledig is, geldt voor het bepalen van de volgorde van binnenkomst de dag waarop de subsidieaanvraag volledig is, als datum van binnenkomst. </text:p>
                </text:list-item>
                <text:list-item text:style-override="id1-3-2-2-2-7-5">
                  <text:number>4.</text:number>
                  <text:p text:style-name="al">Indien het subsidieplafond op enige dag wordt bereikt, dan vindt de rangschikking van de op die dag binnengekomen subsidieaanvragen plaats door middel van loting. </text:p>
                </text:list-item>
              </text:list>
            </text:section>
            <text:section text:name="artikel_id1-3-2-2-2-8" text:style-name="artikel">
              <text:p text:style-name="artikel_kop_titel"><text:span text:style-name="artikel_kop_label">Artikel</text:span> <text:span text:style-name="artikel_kop_nr">7</text:span> Aanvraagperiode en wijze van aanvragen </text:p>
              <text:p text:style-name="al">Aanvragen voor subsidies als bedoeld in de artikelen 2 en 3 kunnen in de periode van 15 november 2023 tot en met 31 december 2023 worden ingediend. Het aanvraagformulier voor het indienen van de subsidies is te vinden op de website van BIJ12 op de pagina “Subsidie aanvragen voor natuur- en landschapsbeheer (SNL)”. Gebruik kan worden gemaakt van een e-formulier of van een te downloaden aanvraagformulier. Bij gebruikmaking van een gedownload aanvraagformulier dient dit volledig ingevuld per email te worden gezonden naar het emailadres ‘<text:span text:style-name="nadrukondlijn">subsidies@provincie-utrecht.nl</text:span>’ onder vermelding van ‘Subsidieaanvraag natuurbeheer 2024’. </text:p>
            </text:section>
            <text:p text:style-name="hoofdstuk_bottom"/>
          </text:section>
          <text:section text:name="hoofdstuk_id1-3-2-2-3" text:style-name="hoofdstuk">
            <text:p text:style-name="hoofdstuk_kop"><text:span text:style-name="label">Hoofdstuk</text:span> <text:span text:style-name="nr">3</text:span> Kwaliteitsimpuls natuur en landschap (SKNL) en Aankoopsubsidie NNN-gronden (UVAN) </text:p>
            <text:section text:name="paragraaf_id1-3-2-2-3-2" text:style-name="paragraaf">
              <text:p text:style-name="paragraaf_kop"><text:span text:style-name="label">Paragraaf</text:span> <text:span text:style-name="nr">1</text:span> Investeringssubsidie (SKNL) </text:p>
              <text:section text:name="artikel_id1-3-2-2-3-2-2" text:style-name="artikel">
                <text:p text:style-name="artikel_kop_titel"><text:span text:style-name="artikel_kop_label">Artikel</text:span> <text:span text:style-name="artikel_kop_nr">8</text:span> Subsidiabele kosten artikel 8 SKNL </text:p>
                <text:p text:style-name="al">Voor subsidie als bedoeld in artikel 8 van de SKNL komen de volgende kosten in aanmerking: </text:p>
                <text:list text:style-name="id1-3-2-2-3-2-2-3">
                  <text:list-item text:style-override="id1-3-2-2-3-2-2-3-1">
                    <text:number>a.</text:number>
                    <text:p text:style-name="al">kosten voor het realiseren van een natuurbeheertype op grond die functieverandering heeft ondergaan, voor zover het de realisatie van de natuurbeheertypen N02.01 tot en met N17.06 betreft; </text:p>
                  </text:list-item>
                  <text:list-item text:style-override="id1-3-2-2-3-2-2-3-2">
                    <text:number>b.</text:number>
                    <text:p text:style-name="al">kosten voor het realiseren en bescherming van een landschapsbeheertype op grond die functieverandering heeft ondergaan; </text:p>
                  </text:list-item>
                  <text:list-item text:style-override="id1-3-2-2-3-2-2-3-3">
                    <text:number>c.</text:number>
                    <text:p text:style-name="al">kosten voor het verhogen van de natuurkwaliteit van het bestaande natuurbeheertype; </text:p>
                  </text:list-item>
                  <text:list-item text:style-override="id1-3-2-2-3-2-2-3-4">
                    <text:number>d.</text:number>
                    <text:p text:style-name="al">kosten voor het omzetten van een bestaand natuurbeheertype naar een ander natuurbeheertype, voor zover het een verhoging van een natuurbeheertype is conform tabel 1 en kaart 4 van het Natuurbeheerplan 2024; </text:p>
                  </text:list-item>
                  <text:list-item text:style-override="id1-3-2-2-3-2-2-3-5">
                    <text:number>e.</text:number>
                    <text:p text:style-name="al">kosten voor het verhogen van de natuurkwaliteit van een habitattype.</text:p>
                  </text:list-item>
                  <text:list-item text:style-override="id1-3-2-2-3-2-2-3-6">
                    <text:number>f.</text:number>
                    <text:p text:style-name="al">De kosten als bedoeld in sub a. en sub b. komen voor subsidie in aanmerking, indien de percelen, waarop de subsidiabele activiteiten betrekking hebben, aansluiten op het Natuurnetwerk Nederland of aaneengesloten in omvang in totaal minimaal 5 hectare beslaan.</text:p>
                  </text:list-item>
                </text:list>
              </text:section>
              <text:section text:name="artikel_id1-3-2-2-3-2-3" text:style-name="artikel">
                <text:p text:style-name="artikel_kop_titel"><text:span text:style-name="artikel_kop_label">Artikel</text:span> <text:span text:style-name="artikel_kop_nr">9</text:span> Subsidieplafonds </text:p>
                <text:list text:style-name="id1-3-2-2-3-2-3-2">
                  <text:list-item text:style-override="id1-3-2-2-3-2-3-2">
                    <text:number>1.</text:number>
                    <text:p text:style-name="al">Het subsidieplafond voor subsidies als bedoeld in: </text:p>
                    <text:list text:style-name="id1-3-2-2-3-2-3-2-3">
                      <text:list-item text:style-override="id1-3-2-2-3-2-3-2-3-1">
                        <text:number>a.</text:number>
                        <text:p text:style-name="al">artikel 8, sub a (realiseren van een natuurbeheertype op grond die functieverandering heeft ondergaan); en </text:p>
                      </text:list-item>
                      <text:list-item text:style-override="id1-3-2-2-3-2-3-2-3-2">
                        <text:number>b.</text:number>
                        <text:p text:style-name="al">artikel 8, sub b (realiseren van een landschapsbeheertype op grond die functieverandering heeft ondergaan); </text:p>
                      </text:list-item>
                    </text:list>
                    <text:p text:style-name="al">bedraagt voor: </text:p>
                    <text:list text:style-name="id1-3-2-2-3-2-3-2-5">
                      <text:list-item text:style-override="id1-3-2-2-3-2-3-2-5-1">
                        <text:number>I.</text:number>
                        <text:p text:style-name="al">het realiseren van (nieuwe) natuur binnen het Natuurnetwerk Nederland (NNN), zijnde terreinen die op kaart 1 van het Natuurbeheerplan 2024 zijn aangeduid als ‘te ontwikkelen natuur’, en het realiseren van (nieuwe) natuur binnen zoekgebied(en) te ontwikkelen natuur, zijnde terreinen die op kaart 1 van het Natuurbeheerplan 2024 zijn aangeduid als ‘Te ontwikkelen natuur zoekgebied (Groene contour)’ en ‘Te ontwikkelen natuur zoekgebied (NNN)’, en het realiseren van nieuwe natuur op gronden gelegen binnen de provincie Utrecht buiten de terreinen die op kaart 1 van het Natuurbeheerplan 2024 zijn aangeduid als ‘Te ontwikkelen natuur’ 'Te ontwikkelen natuur zoekgebied (Groene contour)' en 'Te ontwikkelen natuur zoekgebied (NNN)' die op basis van een ecologische onderbouwing en na advies van de Kopgroep Akkoord van Utrecht geschikt zijn om op voorzienbare termijn toe te voegen aan het Natuurnetwerk Nederland, € 3.000.000,-;</text:p>
                      </text:list-item>
                      <text:list-item text:style-override="id1-3-2-2-3-2-3-2-5-2">
                        <text:number>II.</text:number>
                        <text:p text:style-name="al">het realiseren van (nieuwe) natuur bij uitbreiding van onder de Natuurschoonwet gerangschikte landgoederen of bij oprichting van onder de Natuurschoonwet te rangschikken landgoederen op de helft van de percelen, binnen zoekgebied(en) te ontwikkelen natuur, zijnde terreinen die op kaart 1 van het Natuurbeheerplan 2024 zijn aangeduid als ‘Te ontwikkelen natuur zoekgebied (Groene contour)’ en op gronden gelegen binnen de provincie Utrecht buiten de terreinen die op kaart 1 van het Natuurbeheerplan 2024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 € 300.000,-. </text:p>
                      </text:list-item>
                    </text:list>
                  </text:list-item>
                  <text:list-item text:style-override="id1-3-2-2-3-2-3-3">
                    <text:number>2.</text:number>
                    <text:p text:style-name="al">Het subsidieplafond voor subsidies als bedoeld in: </text:p>
                    <text:list text:style-name="id1-3-2-2-3-2-3-3-3">
                      <text:list-item text:style-override="id1-3-2-2-3-2-3-3-3-1">
                        <text:number>a.</text:number>
                        <text:p text:style-name="al">artikel 8, sub c (het verhogen van de natuurkwaliteit van het bestaand natuurbeheertype); </text:p>
                      </text:list-item>
                      <text:list-item text:style-override="id1-3-2-2-3-2-3-3-3-2">
                        <text:number>b.</text:number>
                        <text:p text:style-name="al">artikel 8, sub d (het omzetten van een bestaand natuurbeheertype naar een ander natuurbeheertype); en </text:p>
                      </text:list-item>
                      <text:list-item text:style-override="id1-3-2-2-3-2-3-3-3-3">
                        <text:number>c.</text:number>
                        <text:p text:style-name="al">artikel 8, sub e (het verhogen van de natuurkwaliteit van een habitattype); </text:p>
                      </text:list-item>
                    </text:list>
                    <text:p text:style-name="al">bedraagt voor: </text:p>
                    <text:list text:style-name="id1-3-2-2-3-2-3-3-5">
                      <text:list-item text:style-override="id1-3-2-2-3-2-3-3-5-1">
                        <text:number>I.</text:number>
                        <text:p text:style-name="al">investeringen die: </text:p>
                        <text:list text:style-name="id1-3-2-2-3-2-3-3-5-1-3">
                          <text:list-item text:style-override="id1-3-2-2-3-2-3-3-5-1-3-1">
                            <text:number>-</text:number>
                            <text:p text:style-name="al">uitvoering geven aan het actief soortenbeleid, zoals beschreven in de provinciale Natuurvisie en het daarbij behorende Supplement biodiversiteit; of </text:p>
                          </text:list-item>
                          <text:list-item text:style-override="id1-3-2-2-3-2-3-3-5-1-3-2">
                            <text:number>-</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2024 of conform het Supplement Realisatiestrategie natuurvisie; € 604.000, -; </text:p>
                          </text:list-item>
                        </text:list>
                      </text:list-item>
                      <text:list-item text:style-override="id1-3-2-2-3-2-3-3-5-2">
                        <text:number>II.</text:number>
                        <text:p text:style-name="al">investeringen gericht op de uitvoering van de herstelmaatregelen, onderdeel van een N2000 beheerplan, € 1.500.000, -; </text:p>
                      </text:list-item>
                      <text:list-item text:style-override="id1-3-2-2-3-2-3-3-5-3">
                        <text:number>III.</text:number>
                        <text:p text:style-name="al">hydrologische maatregelen ten behoeve van kwaliteitsverbetering van natuurterreinen met grondwaterafhankelijke natuurbeheertypen, genoemd in bijlage 2, in gebieden die negatief beïnvloed worden door grondwateronttrekkingen, € 100.000, -. </text:p>
                      </text:list-item>
                    </text:list>
                  </text:list-item>
                  <text:list-item text:style-override="id1-3-2-2-3-2-3-4">
                    <text:number>3.</text:number>
                    <text:p text:style-name="al">Onder investeringen die uitvoering geven aan de activiteiten genoemd onder lid 2, onder I., vallen niet investeringen die in hoofdzaak tot doel hebben de bestrijding van invasieve exoten en het uitvoeren van baggerwerk dat tot de taak van waterschappen dient te worden gerekend. </text:p>
                  </text:list-item>
                </text:list>
              </text:section>
              <text:section text:name="artikel_id1-3-2-2-3-2-4" text:style-name="artikel">
                <text:p text:style-name="artikel_kop_titel"><text:span text:style-name="artikel_kop_label">Artikel</text:span> <text:span text:style-name="artikel_kop_nr">10</text:span> Maximum subsidiepercentages </text:p>
                <text:p text:style-name="al">De subsidie op basis van artikel 8 voor de activiteiten, investeringen en maatregelen, genoemd in artikel 9, bedraagt maximaal 100% van de subsidiabele kosten, genoemd in artikel 13 van de SKNL. </text:p>
              </text:section>
              <text:section text:name="artikel_id1-3-2-2-3-2-5" text:style-name="artikel">
                <text:p text:style-name="artikel_kop_titel"><text:span text:style-name="artikel_kop_label">Artikel</text:span> <text:span text:style-name="artikel_kop_nr">11</text:span> Verdeelcriteria </text:p>
                <text:list text:style-name="id1-3-2-2-3-2-5-2">
                  <text:list-item text:style-override="id1-3-2-2-3-2-5-2">
                    <text:number>1.</text:number>
                    <text:p text:style-name="al">De beschikbare subsidiebedragen die zijn opgenomen in artikel 9 worden verdeeld op volgorde van binnenkomst van de subsidieaanvragen. </text:p>
                  </text:list-item>
                  <text:list-item text:style-override="id1-3-2-2-3-2-5-3">
                    <text:number>2.</text:number>
                    <text:p text:style-name="al">Indien een aanvraag nog niet volledig is, geldt voor het bepalen van de volgorde van binnenkomst de dag waarop de subsidieaanvraag volledig is, als datum van binnenkomst. </text:p>
                  </text:list-item>
                  <text:list-item text:style-override="id1-3-2-2-3-2-5-4">
                    <text:number>3.</text:number>
                    <text:p text:style-name="al">Indien het subsidieplafond op enige dag wordt bereikt, dan vindt de rangschikking van de op die dag binnengekomen subsidieaanvragen plaats door middel van loting. </text:p>
                  </text:list-item>
                </text:list>
                <text:p text:style-name="al"/>
              </text:section>
            </text:section>
            <text:section text:name="paragraaf_id1-3-2-2-3-3" text:style-name="paragraaf">
              <text:p text:style-name="paragraaf_kop"><text:span text:style-name="label">Paragraaf</text:span> <text:span text:style-name="nr">2</text:span> Subsidie functieverandering (SKNL) en aankoopsubsidie NNN-gronden (UVAN) </text:p>
              <text:section text:name="artikel_id1-3-2-2-3-3-2" text:style-name="artikel">
                <text:p text:style-name="artikel_kop_titel"><text:span text:style-name="artikel_kop_label">Artikel</text:span> <text:span text:style-name="artikel_kop_nr">12</text:span> Subsidiabele activiteiten </text:p>
                <text:list text:style-name="id1-3-2-2-3-3-2-2">
                  <text:list-item text:style-override="id1-3-2-2-3-3-2-2">
                    <text:number>1.</text:number>
                    <text:p text:style-name="al">Subsidie als bedoeld in artikel 15, lid 1, van de SKNL (functieverandering) en artikel 2, sub a en b, van de UVAN (verwerving gronden en beëindiging erfpacht of pachtovereenkomsten) kan worden verstrekt voor: </text:p>
                    <text:list text:style-name="id1-3-2-2-3-3-2-2-3">
                      <text:list-item text:style-override="id1-3-2-2-3-3-2-2-3-1">
                        <text:number>I.</text:number>
                        <text:p text:style-name="al">het realiseren van (nieuwe) natuur binnen het Natuurnetwerk Nederland (NNN), zijnde terreinen die op kaart 1 van het Natuurbeheerplan 2024 zijn aangeduid als ‘te ontwikkelen natuur’; </text:p>
                      </text:list-item>
                      <text:list-item text:style-override="id1-3-2-2-3-3-2-2-3-2">
                        <text:number>II.</text:number>
                        <text:p text:style-name="al">het realiseren van (nieuwe) natuur binnen zoekgebied(en) te ontwikkelen natuur, zijnde terreinen die op kaart 1 van het Natuurbeheerplan 2024 zijn aangeduid als ‘Te ontwikkelen natuur zoekgebied (Groene contour)’ en ‘Te ontwikkelen natuur zoekgebied (NNN);’ </text:p>
                      </text:list-item>
                      <text:list-item text:style-override="id1-3-2-2-3-3-2-2-3-3">
                        <text:number>III.</text:number>
                        <text:p text:style-name="al">het realiseren van (nieuwe) natuur bij uitbreiding van onder de Natuurschoonwet gerangschikte landgoederen of bij oprichting van onder de Natuurschoonwet te rangschikken landgoederen op de helft van de percelen, binnen zoekgebied(en) te ontwikkelen natuur, zijnde terreinen die op kaart 1 van het Natuurbeheerplan 2024 zijn aangeduid als 'Te ontwikkelen natuur zoekgebied (Groene contour)', of op percelen gelegen binnen de provincie Utrecht buiten de terreinen die op kaart 1 van het Natuurbeheerplan 2024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text:p>
                      </text:list-item>
                      <text:list-item text:style-override="id1-3-2-2-3-3-2-2-3-4">
                        <text:number>IV.</text:number>
                        <text:p text:style-name="al">het realiseren van nieuwe natuur op gronden gelegen binnen de provincie Utrecht buiten de terreinen die op kaart 1 van het Natuurbeheerplan 2024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text:p>
                      </text:list-item>
                    </text:list>
                  </text:list-item>
                  <text:list-item text:style-override="id1-3-2-2-3-3-2-3">
                    <text:number> 2. </text:number>
                    <text:p text:style-name="al">Subsidie als bedoeld in artikel 2, sub b, van de UVAN (het beëindigen van (erf)pachtovereenkomsten) kan ook worden verstrekt voor terreinen die op kaart 1 van het Natuurbeheerplan 2024 zijn aangeduid als ‘reeds aanwezig natuur’ en ‘reeds aanwezige natuur (water)’.</text:p>
                  </text:list-item>
                  <text:list-item text:style-override="id1-3-2-2-3-3-2-4">
                    <text:number> 3. </text:number>
                    <text:p text:style-name="al">Als voorwaarde voor het in aanmerking komen voor een subsidie, als bedoeld in lid 1 en 2, geldt dat de betreffende landbouwgrond volledig wordt omgevormd tot natuur.</text:p>
                  </text:list-item>
                  <text:list-item text:style-override="id1-3-2-2-3-3-2-5">
                    <text:number> 4. </text:number>
                    <text:p text:style-name="al">De activiteiten als bedoeld in het eerste lid, sub II, III en IV, komen voor subsidie in aanmerking, indien de percelen, waarop de subsidiabele activiteiten betrekking hebben, aansluiten op het Natuurnetwerk Nederland of aaneengesloten in omvang in totaal minimaal 5 hectare beslaan.</text:p>
                  </text:list-item>
                </text:list>
              </text:section>
              <text:section text:name="artikel_id1-3-2-2-3-3-3" text:style-name="artikel">
                <text:p text:style-name="artikel_kop_titel"><text:span text:style-name="artikel_kop_label">Artikel</text:span> <text:span text:style-name="artikel_kop_nr">13</text:span> Hoogte subsidie </text:p>
                <text:list text:style-name="id1-3-2-2-3-3-3-2">
                  <text:list-item text:style-override="id1-3-2-2-3-3-3-2">
                    <text:number>1.</text:number>
                    <text:p text:style-name="al">De subsidie voor functieverandering op basis van artikel 15, lid 1, van de SKNL voor de activiteiten, genoemd onder artikel 12, lid 1, onder I., II., III. en IV., bedraagt het verschil in de marktwaarde van de landbouwgrond en de marktwaarde van de grond na functieverandering. </text:p>
                  </text:list-item>
                  <text:list-item text:style-override="id1-3-2-2-3-3-3-3">
                    <text:number>2.</text:number>
                    <text:p text:style-name="al">De subsidie voor verwerving op basis van artikel 2 onder a. van de UVAN voor de activiteiten genoemd onder artikel 12, lid 1, onder I. en II., III. en IV., bedraagt het verschil in de marktwaarde van de grond bij verwerving en de marktwaarde van de grond na omzetting in natuurterrein en 100% van de overige subsidiabele kosten, genoemd in artikel 6, lid 1, van de UVAN.</text:p>
                  </text:list-item>
                </text:list>
              </text:section>
              <text:section text:name="artikel_id1-3-2-2-3-3-4" text:style-name="artikel">
                <text:p text:style-name="artikel_kop_titel"><text:span text:style-name="artikel_kop_label">Artikel</text:span> <text:span text:style-name="artikel_kop_nr">14</text:span> Subsidieplafonds </text:p>
                <text:list text:style-name="id1-3-2-2-3-3-4-2">
                  <text:list-item text:style-override="id1-3-2-2-3-3-4-2">
                    <text:number>1.</text:number>
                    <text:p text:style-name="al">Het subsidieplafond voor subsidies als bedoeld in: </text:p>
                    <text:list text:style-name="id1-3-2-2-3-3-4-2-3">
                      <text:list-item text:style-override="id1-3-2-2-3-3-4-2-3-1">
                        <text:number>a.</text:number>
                        <text:p text:style-name="al">artikel 12, lid 1, sub I, II, IV en artikel 12 lid 2, bedraagt € 5.000.000,-; </text:p>
                      </text:list-item>
                      <text:list-item text:style-override="id1-3-2-2-3-3-4-2-3-2">
                        <text:number>b.</text:number>
                        <text:p text:style-name="al">artikel 12, lid 1, sub III, bedraagt € 625.000,-. </text:p>
                      </text:list-item>
                    </text:list>
                  </text:list-item>
                </text:list>
              </text:section>
              <text:section text:name="artikel_id1-3-2-2-3-3-5" text:style-name="artikel">
                <text:p text:style-name="artikel_kop_titel"><text:span text:style-name="artikel_kop_label">Artikel</text:span> <text:span text:style-name="artikel_kop_nr">15</text:span> Verdeelcriteria </text:p>
                <text:list text:style-name="id1-3-2-2-3-3-5-2">
                  <text:list-item text:style-override="id1-3-2-2-3-3-5-2">
                    <text:number>1.</text:number>
                    <text:p text:style-name="al">De beschikbare subsidiebedragen die zijn opgenomen in artikel 14 worden verdeeld op volgorde van binnenkomst van de subsidieaanvragen. </text:p>
                  </text:list-item>
                  <text:list-item text:style-override="id1-3-2-2-3-3-5-3">
                    <text:number>2.</text:number>
                    <text:p text:style-name="al">Indien een aanvraag nog niet volledig is, geldt voor het bepalen van de volgorde van binnenkomst de dag waarop de subsidieaanvraag volledig is, als datum van binnenkomst. </text:p>
                  </text:list-item>
                  <text:list-item text:style-override="id1-3-2-2-3-3-5-4">
                    <text:number>3.</text:number>
                    <text:p text:style-name="al">Indien het subsidieplafond op enige dag wordt bereikt, dan vindt de rangschikking van de op die dag binnengekomen subsidieaanvragen plaats door middel van loting. </text:p>
                  </text:list-item>
                </text:list>
                <text:p text:style-name="al"/>
              </text:section>
            </text:section>
            <text:section text:name="paragraaf_id1-3-2-2-3-4" text:style-name="paragraaf">
              <text:p text:style-name="paragraaf_kop"><text:span text:style-name="label">Paragraaf</text:span> <text:span text:style-name="nr">3</text:span> Subsidie functieverandering en inrichting (SKNL) voor uitvoering natuur- en boscompensatieverplichtingen </text:p>
              <text:section text:name="artikel_id1-3-2-2-3-4-2" text:style-name="artikel">
                <text:p text:style-name="artikel_kop_titel"><text:span text:style-name="artikel_kop_label">Artikel</text:span> <text:span text:style-name="artikel_kop_nr">16</text:span> Subsidie voor uitvoering compensatieverplichtingen provincie </text:p>
                <text:list text:style-name="id1-3-2-2-3-4-2-2">
                  <text:list-item text:style-override="id1-3-2-2-3-4-2-2">
                    <text:number>1.</text:number>
                    <text:p text:style-name="al">Subsidie als bedoeld artikel 15, lid 1, onder a en b, van de SKNL en artikel 8, lid 1, onder a en b, van de SKNL kan worden verstrekt voor de uitvoering van natuur- en boscompensatie-verplichtingen van de provincie, inclusief die door de provincie bij overeenkomst zijn overgenomen van derden. </text:p>
                  </text:list-item>
                  <text:list-item text:style-override="id1-3-2-2-3-4-2-3">
                    <text:number>2.</text:number>
                    <text:p text:style-name="al">Subsidie op basis van lid 1 is alleen mogelijk, voor zover de uitvoering een duidelijk meerwaarde oplevert vanuit het oogpunt van natuur- en landschap, met de uitvoering wordt voldaan aan de voorwaarden die zijn verbonden aan de verplichting(en), en vooraf met de provincie afspraken zijn gemaakt dat de betreffende gronden in aanmerking komen voor de uitvoering van de desbetreffende verplichting(en). </text:p>
                  </text:list-item>
                </text:list>
              </text:section>
              <text:section text:name="artikel_id1-3-2-2-3-4-3" text:style-name="artikel">
                <text:p text:style-name="artikel_kop_titel"><text:span text:style-name="artikel_kop_label">Artikel</text:span> <text:span text:style-name="artikel_kop_nr">17</text:span> Maximum subsidiepercentages </text:p>
                <text:list text:style-name="id1-3-2-2-3-4-3-2">
                  <text:list-item text:style-override="id1-3-2-2-3-4-3-2">
                    <text:number>1.</text:number>
                    <text:p text:style-name="al">De subsidie voor functieverandering op basis van artikel 15, lid 1, van de SKNL voor de activiteiten, genoemd onder artikel 16, lid 1, bedraagt het verschil in de marktwaarde van de landbouwgrond en de marktwaarde van de grond na functieverandering. </text:p>
                  </text:list-item>
                  <text:list-item text:style-override="id1-3-2-2-3-4-3-3">
                    <text:number>2.</text:number>
                    <text:p text:style-name="al">De subsidie op basis van artikel 8, lid 1, onder a en b, van de SKNL, voor de realisatie van natuur-en landschapsbeheertypen op grond die functieverandering heeft ondergaan, bedraagt voor de activiteiten genoemd onder artikel 16, lid 1, maximaal 100% van de subsidiabele kosten. </text:p>
                  </text:list-item>
                </text:list>
                <text:p text:style-name="al"/>
              </text:section>
            </text:section>
            <text:section text:name="paragraaf_id1-3-2-2-3-5" text:style-name="paragraaf">
              <text:p text:style-name="paragraaf_kop"><text:span text:style-name="label">Paragraaf</text:span> <text:span text:style-name="nr">4</text:span> Aanvraagperiode en loket voor indiening </text:p>
              <text:section text:name="artikel_id1-3-2-2-3-5-2" text:style-name="artikel">
                <text:p text:style-name="artikel_kop_titel"><text:span text:style-name="artikel_kop_label">Artikel</text:span> <text:span text:style-name="artikel_kop_nr">18</text:span> Aanvraagperiode </text:p>
                <text:list text:style-name="id1-3-2-2-3-5-2-2">
                  <text:list-item text:style-override="id1-3-2-2-3-5-2-2">
                    <text:number>1.</text:number>
                    <text:p text:style-name="al">Aanvragen voor subsidies als bedoeld in de artikelen 8 tot en met 17 kunnen in de periode vanaf 15 oktober 2023 tot en met 15 oktober 2024 worden ingediend. </text:p>
                  </text:list-item>
                  <text:list-item text:style-override="id1-3-2-2-3-5-2-3">
                    <text:number>2.</text:number>
                    <text:p text:style-name="al">Het aanvraagformulier voor het indienen van de subsidies is te vinden op de website van de provincie Utrecht. </text:p>
                  </text:list-item>
                </text:list>
              </text:section>
            </text:section>
            <text:p text:style-name="hoofdstuk_bottom"/>
          </text:section>
          <text:section text:name="hoofdstuk_id1-3-2-2-4" text:style-name="hoofdstuk">
            <text:p text:style-name="hoofdstuk_kop"><text:span text:style-name="label">Hoofdstuk</text:span> <text:span text:style-name="nr">4</text:span> Subsidie biodiversiteiten leefgebieden bedreigde soorten, soortenmanagementplan en bestrijding en beheersing invasieve exoten (USB) </text:p>
            <text:section text:name="artikel_id1-3-2-2-4-2" text:style-name="artikel">
              <text:p text:style-name="artikel_kop_titel"><text:span text:style-name="artikel_kop_label">Artikel</text:span> <text:span text:style-name="artikel_kop_nr">19</text:span> Subsidieplafonds </text:p>
              <text:list text:style-name="id1-3-2-2-4-2-2">
                <text:list-item text:style-override="id1-3-2-2-4-2-2">
                  <text:number>1.</text:number>
                  <text:p text:style-name="al">Het subsidieplafond voor de subsidie als bedoeld in : </text:p>
                  <text:list text:style-name="id1-3-2-2-4-2-2-3">
                    <text:list-item text:style-override="id1-3-2-2-4-2-2-3-1">
                      <text:number>a.</text:number>
                      <text:p text:style-name="al">USB, artikel 1.2, bedraagt € 360.000, -; </text:p>
                    </text:list-item>
                    <text:list-item text:style-override="id1-3-2-2-4-2-2-3-2">
                      <text:number>b.</text:number>
                      <text:p text:style-name="al">USB, artikel 2.2, bedraagt € 400.000,-; </text:p>
                    </text:list-item>
                    <text:list-item text:style-override="id1-3-2-2-4-2-2-3-3">
                      <text:number>c.</text:number>
                      <text:p text:style-name="al">USB, artikel 3.2, bedraagt: </text:p>
                      <text:list text:style-name="id1-3-2-2-4-2-2-3-3-3">
                        <text:list-item text:style-override="id1-3-2-2-4-2-2-3-3-3-1">
                          <text:number>a.</text:number>
                          <text:p text:style-name="al">€ 200.000, - voor de Unielijstsoorten reuzenberenklauw, reuzen- of springbalsemien, grote waternavel, ongelijkbladig vederkruid, waterwaaier of cabomba en de uitheemse rivierkreeftsoorten; </text:p>
                        </text:list-item>
                        <text:list-item text:style-override="id1-3-2-2-4-2-2-3-3-3-2">
                          <text:number>b.</text:number>
                          <text:p text:style-name="al">€ 300.000, - voor de ‘Utrechtse lijst-soorten’ Aziatische duizendknopen en watercrassula. </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Aanvraagperiode </text:p>
              <text:list text:style-name="id1-3-2-2-4-3-2">
                <text:list-item text:style-override="id1-3-2-2-4-3-2">
                  <text:number>1.</text:number>
                  <text:p text:style-name="al">Aanvragen voor subsidies als bedoeld in artikel 19 kunnen in de periode vanaf 15 oktober 2023 tot en met 15 oktober 2024 worden ingediend. </text:p>
                </text:list-item>
                <text:list-item text:style-override="id1-3-2-2-4-3-3">
                  <text:number>2.</text:number>
                  <text:p text:style-name="al">Het aanvraagformulier voor het indienen van de subsidies is te vinden op de website van de provincie Utrecht. </text:p>
                </text:list-item>
              </text:list>
            </text:section>
            <text:p text:style-name="hoofdstuk_bottom"/>
          </text:section>
          <text:section text:name="hoofdstuk_id1-3-2-2-5" text:style-name="hoofdstuk">
            <text:p text:style-name="hoofdstuk_kop"><text:span text:style-name="label">Hoofdstuk</text:span> <text:span text:style-name="nr">5</text:span> Tarieven </text:p>
            <text:section text:name="artikel_id1-3-2-2-5-2" text:style-name="artikel">
              <text:p text:style-name="artikel_kop_titel"><text:span text:style-name="artikel_kop_label">Artikel</text:span> <text:span text:style-name="artikel_kop_nr">21</text:span> Tarieven begrotingsjaar 2024</text:p>
              <text:p text:style-name="al">1. De tarieven voor de landschapsbeheertypen, natuurbeheertypen en bijdragen als bedoeld in de SVNL2016 voor het begrotingsjaar 2024 zijn opgenomen in bijlage 1 behorend bij dit besluit. </text:p>
              <text:p text:style-name="al">2. 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9,98 %. </text:p>
            </text:section>
            <text:p text:style-name="hoofdstuk_bottom"/>
          </text:section>
          <text:section text:name="hoofdstuk_id1-3-2-2-6" text:style-name="hoofdstuk">
            <text:p text:style-name="hoofdstuk_kop"><text:span text:style-name="label">Hoofdstuk</text:span> <text:span text:style-name="nr">6</text:span> Voorbehouden </text:p>
            <text:section text:name="artikel_id1-3-2-2-6-2" text:style-name="artikel">
              <text:p text:style-name="artikel_kop_titel"><text:span text:style-name="artikel_kop_label">Artikel</text:span> <text:span text:style-name="artikel_kop_nr">22</text:span> Subsidiabel volgens Natuurbeheerplan </text:p>
              <text:p text:style-name="al">De subsidies als opgenomen in de hoofdstukken 2 en 3 van dit besluit worden uitsluitend verstrekt voor zover het perceel/terrein als subsidiabel is aangemerkt in het Natuurbeheerplan 2024, met uitzondering van de subsidies voor activiteiten die op grond van artikel 7, lid 2 van de SKNL mogelijk zijn. </text:p>
            </text:section>
            <text:section text:name="artikel_id1-3-2-2-6-3" text:style-name="artikel">
              <text:p text:style-name="artikel_kop_titel"><text:span text:style-name="artikel_kop_label">Artikel</text:span> <text:span text:style-name="artikel_kop_nr">23</text:span> Voorbehoud goedkeuring Europese Commissie </text:p>
              <text:p text:style-name="al">De subsidies als opgenomen in dit besluit worden uitsluitend verleend voor die onderdelen die ook door de Europese Commissie zijn of worden goedgekeurd. </text:p>
            </text:section>
            <text:section text:name="artikel_id1-3-2-2-6-4" text:style-name="artikel">
              <text:p text:style-name="artikel_kop_titel"><text:span text:style-name="artikel_kop_label">Artikel</text:span> <text:span text:style-name="artikel_kop_nr">24</text:span> Voorbehoud beschikbaarstelling middelen in Programmabegroting 2024 </text:p>
              <text:p text:style-name="al">De subsidies als opgenomen in dit besluit worden uitsluitend verleend voor zover door Provinciale Staten Utrecht daarvoor in de Programmabegroting provincie Utrecht 2024 de middelen beschikbaar worden gesteld.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5</text:span> Inwerkingtreding </text:p>
              <text:p text:style-name="al">Dit besluit treedt in werking met ingang van de dag na de datum van uitgifte van het provinciaal blad waarin dit besluit wordt geplaatst. </text:p>
            </text:section>
            <text:section text:name="artikel_id1-3-2-2-7-3" text:style-name="artikel">
              <text:p text:style-name="artikel_kop_titel"><text:span text:style-name="artikel_kop_label">Artikel</text:span> <text:span text:style-name="artikel_kop_nr">26</text:span> Citeertitel </text:p>
              <text:p text:style-name="al">Dit besluit wordt aangehaald als: Openstellingsbesluit subsidies natuur provincie Utrecht 2024.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6 september 2023.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 van Leeuwen</text:span></text:p>
          </text:section>
        </text:section>
        <text:section text:name="bijlage_id1-3-2-4" text:style-name="bijlage">
          <text:p text:style-name="bijlage_top"/>
          <text:p text:style-name="hoofdstuk_kop"><text:span text:style-name="label">Bijlage</text:span> <text:span text:style-name="nr">1</text:span> behorende bij artikel 21 van het Openstellingsbesluit subsidies natuur provincie Utrecht 2024</text:p>
          <text:p text:style-name="al"/>
          <text:p text:style-name="al">
          <text:span text:style-name="nadrukvet">Tarieven 2024</text:span>
        </text:p>
          <text:p text:style-name="al">
          <text:span text:style-name="nadrukvet">Natuur- en landschapsbeheertypen</text:span>
        </text:p>
          <text:p text:style-name="al"/>
          <text:p text:style-name="al">Landschapsbeheertyp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2024 </text:span>
                    <text:span text:style-name="nadrukvet">(84% SKP, incl. index) </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Poel en klein historisch water (per stuk)</text:p>
                </table:table-cell>
                <table:table-cell table:style-name="cell_frame_all" table:number-rows-spanned="1" table:number-columns-spanned="1">
                  <text:p text:style-name="table_al">€ 188,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outwal en houtsingel (per ha)</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Elzensingel (per 100 m)</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Knip- en scheerheg (per 100 m)</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Struweelhaag (per 100 m)</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2">
                  <text:p text:style-name="table_al">Laan (per rij per 100 m)</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Knotboom (per stuk)</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2">
                  <text:p text:style-name="table_al">Hoogstamboomgaard (per ha)</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Bossingel (per ha)</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Fortterrein</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Historisch bouwwerk en erf (prijs per m2)</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Historische tuin</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Aardwerk en groeve</text:p>
                </table:table-cell>
                <table:table-cell table:style-name="cell_frame_all" table:number-rows-spanned="1" table:number-columns-spanned="1">
                  <text:p text:style-name="table_al">€ 1.226,40</text:p>
                </table:table-cell>
              </table:table-row>
            </table:table>
            <text:p text:style-name="table_bottom"/>
          </text:section>
          <text:p text:style-name="al"/>
          <text:p text:style-name="al">
          <text:span text:style-name="nadrukvet">Natuurbeheertyp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2024 (84% SKP, incl. index) </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804,36</text:p>
                </table:table-cell>
              </table:table-row>
            </table:table>
            <text:p text:style-name="table_bottom"/>
          </text:section>
          <text:p text:style-name="al"/>
          <text:p text:style-name="al">
          <text:span text:style-name="nadrukvet">Bijdrage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penstelling</text:span>
                  </text:p>
                </table:table-cell>
                <table:table-cell table:style-name="cell_frame_all" table:number-rows-spanned="1" table:number-columns-spanned="1">
                  <text:p text:style-name="table_al">
                    <text:span text:style-name="nadrukvet">Tarieven 2024 (84% SKP, incl. index) </text:span>
                  </text:p>
                </table:table-cell>
              </table:table-row>
              <table:table-row table:style-name="row">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3,83</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Gescheperde schaapskuddes</text:span>
                  </text:p>
                </table:table-cell>
                <table:table-cell table:style-name="cell_frame_all" table:number-rows-spanned="1" table:number-columns-spanned="1">
                  <text:p text:style-name="table_al">
                    <text:span text:style-name="nadrukvet">Tarieven 2024 (84% SKP, incl. index) </text:span>
                  </text:p>
                </table:table-cell>
              </table:table-row>
              <table:table-row table:style-name="row">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670,27</text:p>
                </table:table-cell>
              </table:table-row>
              <table:table-row table:style-name="row">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418,64</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ext:span text:style-name="nadrukvet">Tarieven 2024 (84% SKP, incl. index) </text:span>
                  </text:p>
                </table:table-cell>
              </table:table-row>
              <table:table-row table:style-name="row">
                <table:table-cell table:style-name="cell_frame_all" table:number-rows-spanned="1" table:number-columns-spanned="1">
                  <text:p text:style-name="table_al">Vaarbijdrage</text:p>
                </table:table-cell>
                <table:table-cell table:style-name="cell_frame_all" table:number-rows-spanned="1" table:number-columns-spanned="1">
                  <text:p text:style-name="table_al">€ 711,29</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2024 (84% SKP, incl. index) </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horend bij artikel 9, lid 2, onder IV., van het Openstellingsbesluit subsidies natuur provincie Utrecht 2023</text:p>
          <text:p text:style-name="al"/>
          <text:p text:style-name="al">
          <text:span text:style-name="nadrukvet">Grondwaterafhankelijke natuurbeheertypen</text:span>
        </text:p>
          <text:p text:style-name="al"/>
          <text:p text:style-name="al">BEHEERTYPE</text:p>
          <text:list text:style-name="id1-3-2-5-6">
            <text:list-item text:style-override="id1-3-2-5-6-1">
              <text:number>-</text:number>
              <text:p text:style-name="al">N03.01</text:p>
            </text:list-item>
            <text:list-item text:style-override="id1-3-2-5-6-2">
              <text:number>-</text:number>
              <text:p text:style-name="al">N04.01</text:p>
            </text:list-item>
            <text:list-item text:style-override="id1-3-2-5-6-3">
              <text:number>-</text:number>
              <text:p text:style-name="al">N05.02</text:p>
            </text:list-item>
            <text:list-item text:style-override="id1-3-2-5-6-4">
              <text:number>-</text:number>
              <text:p text:style-name="al">N05.03</text:p>
            </text:list-item>
            <text:list-item text:style-override="id1-3-2-5-6-5">
              <text:number>-</text:number>
              <text:p text:style-name="al">N05.04</text:p>
            </text:list-item>
            <text:list-item text:style-override="id1-3-2-5-6-6">
              <text:number>-</text:number>
              <text:p text:style-name="al">N06.01</text:p>
            </text:list-item>
            <text:list-item text:style-override="id1-3-2-5-6-7">
              <text:number>-</text:number>
              <text:p text:style-name="al">N06.02</text:p>
            </text:list-item>
            <text:list-item text:style-override="id1-3-2-5-6-8">
              <text:number>-</text:number>
              <text:p text:style-name="al">N06.04</text:p>
            </text:list-item>
            <text:list-item text:style-override="id1-3-2-5-6-9">
              <text:number>-</text:number>
              <text:p text:style-name="al">N06.05</text:p>
            </text:list-item>
            <text:list-item text:style-override="id1-3-2-5-6-10">
              <text:number>-</text:number>
              <text:p text:style-name="al">N06.06</text:p>
            </text:list-item>
            <text:list-item text:style-override="id1-3-2-5-6-11">
              <text:number>-</text:number>
              <text:p text:style-name="al">N10.01</text:p>
            </text:list-item>
            <text:list-item text:style-override="id1-3-2-5-6-12">
              <text:number>-</text:number>
              <text:p text:style-name="al">N10.02</text:p>
            </text:list-item>
            <text:list-item text:style-override="id1-3-2-5-6-13">
              <text:number>-</text:number>
              <text:p text:style-name="al">N12.02 excl. de gebieden op de Utrechtse Heuvelrug</text:p>
            </text:list-item>
            <text:list-item text:style-override="id1-3-2-5-6-14">
              <text:number>-</text:number>
              <text:p text:style-name="al">N13.01</text:p>
            </text:list-item>
            <text:list-item text:style-override="id1-3-2-5-6-15">
              <text:number>-</text:number>
              <text:p text:style-name="al">N14.01</text:p>
            </text:list-item>
            <text:list-item text:style-override="id1-3-2-5-6-16">
              <text:number>-</text:number>
              <text:p text:style-name="al">N14.02</text:p>
            </text:list-item>
            <text:list-item text:style-override="id1-3-2-5-6-17">
              <text:number>-</text:number>
              <text:p text:style-name="al">N14.03</text:p>
            </text:list-item>
            <text:list-item text:style-override="id1-3-2-5-6-18">
              <text:number>-</text:number>
              <text:p text:style-name="al">N16.04</text:p>
            </text:list-item>
            <text:list-item text:style-override="id1-3-2-5-6-19">
              <text:number>-</text:number>
              <text:p text:style-name="al">N17.04</text:p>
            </text:list-item>
            <text:list-item text:style-override="id1-3-2-5-6-20">
              <text:number>-</text:number>
              <text:p text:style-name="al">N17.05</text:p>
            </text:list-item>
            <text:list-item text:style-override="id1-3-2-5-6-21">
              <text:number>-</text:number>
              <text:p text:style-name="al">N17.06</text:p>
            </text:list-item>
          </text:list>
          <text:p text:style-name="al">
          <text:span text:style-name="nadrukondlijn">Toelichting</text:span>
        </text:p>
          <text:p text:style-name="al">Grondwaterafhankelijke beheertypen betreffen vegetatietypen die verdrogingsgevoelig zijn. Wanneer de waterkwaliteit of waterkwantiteit in een gebied voor één of meer van deze beheertypen niet voldoet, zijn hydrologische maatregelen nodig om de natuurkwaliteit in het gebied te verbeteren. De aanpak van verdroging richt zich daarom op gebieden met grondwaterafhankelijke beheertypen.</text:p>
          <text:p text:style-name="al"/>
        </text:section>
        <text:section text:name="nota-toelichting_id1-3-2-6" text:style-name="nota-toelichting">
          <text:p text:style-name="kop_level0"><text:span text:style-name="label">Toelichting bij Openstellingsbesluit subsidies natuur provincie Utrecht 2024 </text:span> <text:span text:style-name="nr"/> </text:p>
          <text:p text:style-name="al">Het Openstellingsbesluit subsidies natuur 2024 maakt het mogelijk op basis van een viertal provinciale subsidieverordeningen subsidie aan te vragen. Het betreft de volgende subsidieverordeningen: </text:p>
          <text:p text:style-name="al"/>
          <text:list text:style-name="id1-3-2-6-4">
            <text:list-item text:style-override="id1-3-2-6-4-1">
              <text:number>-</text:number>
              <text:p text:style-name="al">Subsidieverordening natuur- en landschapsbeheer provincie Utrecht 2016 (SVNL2016), </text:p>
            </text:list-item>
            <text:list-item text:style-override="id1-3-2-6-4-2">
              <text:number>-</text:number>
              <text:p text:style-name="al">Subsidieregeling kwaliteitsimpuls natuur en landschap provincie Utrecht (SKNL), en</text:p>
            </text:list-item>
            <text:list-item text:style-override="id1-3-2-6-4-3">
              <text:number>-</text:number>
              <text:p text:style-name="al">Uitvoeringsverordening aankoopsubsidie NNN-gronden provincie Utrecht (UVAN), en </text:p>
            </text:list-item>
            <text:list-item text:style-override="id1-3-2-6-4-4">
              <text:number>-</text:number>
              <text:p text:style-name="al">Uitvoeringsverordening subsidie Biodiversiteit Provincie Utrecht (USB). </text:p>
            </text:list-item>
          </text:list>
          <text:p text:style-name="al">Het Openstellingsbesluit subsidies natuur 2024 bepaalt waarvoor op basis van de regelingen subsidie kan worden aangevraagd ten laste van het boekjaar 2024, hoeveel geld daarvoor beschikbaar is, in welke periode en hoe de subsidie kan worden aangevraagd </text:p>
          <text:p text:style-name="al"/>
          <text:p text:style-name="al">Het Openstellingsbesluit biedt de mogelijkheid subsidie aan te vragen </text:p>
          <text:list text:style-name="id1-3-2-6-8">
            <text:list-item text:style-override="id1-3-2-6-8-1">
              <text:number>-</text:number>
              <text:p text:style-name="al">op basis van de SVNL2016 (zie hoofdstuk 2, artikel 2 t/m 7, uit het Openstellingsbesluit) voor: </text:p>
              <text:list text:style-name="id1-3-2-6-8-1-3">
                <text:list-item text:style-override="id1-3-2-6-8-1-3-1">
                  <text:number>-</text:number>
                  <text:p text:style-name="al">het beheer van natuurterreinen </text:p>
                </text:list-item>
              </text:list>
            </text:list-item>
            <text:list-item text:style-override="id1-3-2-6-8-2">
              <text:number>-</text:number>
              <text:p text:style-name="al">op basis van de SKNL (zie hoofdstuk 3, artikel 8 t/m 18, uit het Openstellingsbesluit) voor: </text:p>
              <text:list text:style-name="id1-3-2-6-8-2-3">
                <text:list-item text:style-override="id1-3-2-6-8-2-3-1">
                  <text:number>-</text:number>
                  <text:p text:style-name="al">de functieverandering van landbouwgrond naar natuur ten behoeve van de realisatie van het Natuurnetwerk Nederland (NNN) en de Groene contour </text:p>
                </text:list-item>
                <text:list-item text:style-override="id1-3-2-6-8-2-3-2">
                  <text:number>-</text:number>
                  <text:p text:style-name="al">de aanleg van natuur(terreinen) door het treffen van inrichtingsmaatregelen op gronden die functieverandering hebben ondergaan ten behoeve van de realisatie van het NNN en de Groene contour </text:p>
                </text:list-item>
                <text:list-item text:style-override="id1-3-2-6-8-2-3-3">
                  <text:number>-</text:number>
                  <text:p text:style-name="al">het verbeteren van de kwaliteit van bestaande natuurterreinen door het treffen van inrichtingsmaatregelen </text:p>
                </text:list-item>
                <text:list-item text:style-override="id1-3-2-6-8-2-3-4">
                  <text:number>-</text:number>
                  <text:p text:style-name="al">het verhogen van de natuurkwaliteit van (een habitattype in) N2000-gebieden door uitvoering van de herstelmaatregelen uit Programmatische aanpak stikstof (PAS-herstelmaatregelen) </text:p>
                </text:list-item>
                <text:list-item text:style-override="id1-3-2-6-8-2-3-5">
                  <text:number>-</text:number>
                  <text:p text:style-name="al">het treffen van hydrologische maatregelen ten behoeve van kwaliteitsverbetering van natuurterreinen die negatief beïnvloed worden door grondwateronttrekkingen </text:p>
                </text:list-item>
              </text:list>
            </text:list-item>
            <text:list-item text:style-override="id1-3-2-6-8-3">
              <text:number>-</text:number>
              <text:p text:style-name="al">op basis van de UVAN (zie hoofdstuk 3, artikel 12 t/m 18, uit het Openstellingsbesluit) voor: </text:p>
              <text:list text:style-name="id1-3-2-6-8-3-3">
                <text:list-item text:style-override="id1-3-2-6-8-3-3-1">
                  <text:number>-</text:number>
                  <text:p text:style-name="al">de aankoop van landbouwgrond voor functieverandering van landbouw naar natuur ten behoeve van de realisatie van het NNN en de Groene contour</text:p>
                </text:list-item>
                <text:list-item text:style-override="id1-3-2-6-8-3-3-2">
                  <text:number>-</text:number>
                  <text:p text:style-name="al">de beëindiging van pachtovereenkomsten ten behoeve van de realisatie van het NNN en de Groene contour </text:p>
                </text:list-item>
              </text:list>
            </text:list-item>
            <text:list-item text:style-override="id1-3-2-6-8-4">
              <text:number>-</text:number>
              <text:p text:style-name="al">op basis van de USB (zie hoofdstuk 4, artikel 19, uit het Openstellingsbesluit) voor: </text:p>
              <text:list text:style-name="id1-3-2-6-8-4-3">
                <text:list-item text:style-override="id1-3-2-6-8-4-3-1">
                  <text:number>-</text:number>
                  <text:p text:style-name="al">behoud, uitbreiding, herstel of verbetering van de leefgebieden van de Utrechtse aandachtsoorten en (overige categorieën) rode lijstsoorten </text:p>
                </text:list-item>
                <text:list-item text:style-override="id1-3-2-6-8-4-3-2">
                  <text:number>-</text:number>
                  <text:p text:style-name="al">het opstellen van een soortenmanagementplan ten behoeve van het kunnen aanvragen van een gebiedsgerichte ontheffing </text:p>
                </text:list-item>
                <text:list-item text:style-override="id1-3-2-6-8-4-3-3">
                  <text:number>-</text:number>
                  <text:p text:style-name="al">het bestrijden of beheersen van invasieve exoten dan wel herstel van biodiversiteit na schade veroorzaakt door een of meer invasieve exoten. </text:p>
                </text:list-item>
              </text:list>
            </text:list-item>
          </text:list>
          <text:p text:style-name="al">
          <text:span text:style-name="nadrukondlijn">Subsidie voor natuurgronden die zijn gekocht of in erfpacht genomen van gemeenten </text:span>
        </text:p>
          <text:p text:style-name="al">Het openstellingsbesluit maakt volgens artikel 3a subsidie mogelijk voor gronden die door natuurbeheerders zijn aangekocht of in erfpacht genomen van gemeenten. </text:p>
          <text:p text:style-name="al"/>
          <text:p text:style-name="al">
          <text:span text:style-name="nadrukondlijn">Tarieven beheertypen </text:span>
        </text:p>
          <text:p text:style-name="al">In het openstellingsbesluit 2024 zijn de tarieven voor de subsidie natuurbeheer opgenomen inclusief de indexering van 8,57 %. De subsidieaanvraag voor natuurbeheer wordt aangevraagd volgens het Gegevens Levering Protocol (GLP) waarin de afspraken zijn opgenomen over de gegevenslevering tussen provincie en subsidieaanvrag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1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provincie Utrecht 2016]|[http://lokaleregelgeving.overheid.nl/CVDR369830</meta:user-defined>
    <meta:user-defined meta:name="DC.source">Subsidieregeling Kwaliteitsimpuls Natuur en Landschap provincie Utrecht]|[http://lokaleregelgeving.overheid.nl/CVDR73953</meta:user-defined>
    <meta:user-defined meta:name="DC.source">Uitvoeringsverordening aankoopsubsidie NNN-gronden provincie Utrecht]|[http://lokaleregelgeving.overheid.nl/CVDR626241</meta:user-defined>
    <meta:user-defined meta:name="DC.source">Uitvoeringsverordening subsidie Biodiversiteit provincie Utrecht]|[http://lokaleregelgeving.overheid.nl/CVDR674363</meta:user-defined>
    <meta:user-defined meta:name="OVERHEIDop.referentienummer">UTSP-522568655-23434 </meta:user-defined>
    <meta:user-defined meta:name="DCTERMS.alternative">Openstellingsbesluit subsidies natuur provincie Utrecht 2024</meta:user-defined>
    <dc:language>nl</dc:language>
    <meta:user-defined meta:name="OVERHEIDop.locatietype/OVERHEIDop.gebiedsmarkering">Provincie</meta:user-defined>
    <meta:user-defined meta:name="DC.title">Besluit van Gedeputeerde Staten van Utrecht van 26 september 2023, nr. UTSP-522568655-23434 tot vaststelling van de subsidieplafonds, aanvraagperioden en tarieven voor het begrotingsjaar 2024 ten behoeve van de SVNL2016, de SKNL, de UVAN en de USB (Openstellingsbesluit subsidies natuur provincie Utrecht 2024)</meta:user-defined>
    <meta:user-defined meta:name="DCTERMS.W3CDTF/DCTERMS.available">2023-10-11</meta:user-defined>
    <meta:user-defined meta:name="DCTERMS.W3CDTF/OVERHEIDop.jaargang">2023</meta:user-defined>
    <meta:user-defined meta:name="OVERHEIDop.publicationIssue">11915</meta:user-defined>
    <meta:user-defined meta:name="OVERHEIDop.betreftRegeling">CVDR701699_1</meta:user-defined>
    <meta:user-defined meta:name="OVERHEIDop.PrbID/DC.identifier">prb-2023-11915</meta:user-defined>
    <meta:user-defined meta:name="xs:date/OVERHEIDop.startdatum">2023-10-12</meta:user-defined>
    <meta:user-defined meta:name="OVERHEIDop.versieInformatie"/>
  </office:meta>
</office:document-meta>
</file>